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reden van de bestaande inrit en het vernieuwen van de beschoeiing, Kromme Spieringweg 319 2141BT Vijfhuizen, 039413551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1-07-2026, het verbreden van de bestaande inrit en het vernieuwen van de beschoeiing, Kromme Spieringweg 319 2141BT Vijfhuiz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99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51649</meta:user-defined>
    <meta:user-defined meta:name="DCTERMS.abstract">het verbreden van de bestaande inrit en het vernieuwen van de beschoei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breden van de bestaande inrit en het vernieuwen van de beschoeiing, Kromme Spieringweg 319 2141BT Vijfhuizen, 039413551649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94</meta:user-defined>
    <meta:user-defined meta:name="OVERHEIDop.GmbID/DC.identifier">gmb-2026-346994</meta:user-defined>
    <meta:user-defined meta:name="OVERHEIDop.versieInformatie"/>
  </office:meta>
</office:document-meta>
</file>