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51a59b0-6545-451b-a6f9-47cde926d3b3.png" manifest:media-type="image/x-eps"/>
  <manifest:file-entry manifest:full-path="Pictures/Picture1i71738de5-c59b-4572-9789-8d01040ef343.png" manifest:media-type="image/x-eps"/>
  <manifest:file-entry manifest:full-path="Pictures/Bord_E08ci827c02c1-2992-4e3c-9542-685a6f81c6c5.png" manifest:media-type="image/x-eps"/>
  <manifest:file-entry manifest:full-path="Pictures/SjoerdWezenbergi6e99bb22-380e-4187-95ea-7c31aac41c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Muiderzandweg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7411</text:p>
            <text:p text:style-name="al">Datum: 20-07-2026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Gemeente plaatst laadpalen op verzoek van elektrisch rijders en naar aanleiding van het (hoge) gebruik van bestaande laadpalen. Daarnaast neemt gemeente ook zelf het initiatief tot het plaatsen van nieuwe laadpalen. Gemeente plaatst dan actief laadpalen op plaatsen waar wordt verwacht dat nu of in de nabije toekomst laadpalen nodig zijn. Voorbeelden hiervan zijn op winkelcentra, P&amp;R-locaties, industrie- en bedrijventerreinen, sportaccommodaties, scholen en grote parkeervelden met een hoog bezoekersaantal. Dit zijn locaties waar bewoners of forenzen niet altijd aanvraag kunnen doen, maar waar wel een verwachte laadbehoefte is.</text:p>
            <text:p text:style-name="common-al">In de buurt van <text:span text:style-name="nadrukvet">Muiderzandweg 2, 1361 BS Almere </text:span>plaatsen wij daarom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uiderzandweg 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53mm" svg:height="59.08301886792452mm"><draw:image xlink:href="Pictures/Picture2id51a59b0-6545-451b-a6f9-47cde926d3b3.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103.82830188679243mm"><draw:image xlink:href="Pictures/Picture1i71738de5-c59b-4572-9789-8d01040ef34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827c02c1-2992-4e3c-9542-685a6f81c6c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6e99bb22-380e-4187-95ea-7c31aac41cb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9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uiderzandweg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7411 </meta:user-defined>
    <meta:user-defined meta:name="DCTERMS.abstract">In de buurt van Muiderzandweg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uiderzandweg 2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6993</meta:user-defined>
    <meta:user-defined meta:name="OVERHEIDop.GmbID/DC.identifier">gmb-2026-346993</meta:user-defined>
    <meta:user-defined meta:name="OVERHEIDop.versieInformatie"/>
  </office:meta>
</office:document-meta>
</file>