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Prinsengracht 417D 1016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6-07-2026</text:p>
            <text:p text:style-name="common-al">Zaakadres: Prinsengracht 417D 1016HM Amsterdam</text:p>
            <text:p text:style-name="common-al">Zaaknummer: Z2026-03153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31535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98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8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8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153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Prinsengracht 417D 1016HM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989</meta:user-defined>
    <meta:user-defined meta:name="OVERHEIDop.GmbID/DC.identifier">gmb-2026-346989</meta:user-defined>
    <meta:user-defined meta:name="OVERHEIDop.versieInformatie"/>
  </office:meta>
</office:document-meta>
</file>