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2 bomen t.b.v. project de Portier Zwolle, ter hoogte van Hanzelaan 95 Zwolle [Zaaknummer 0193ESUITE14701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6</text:p>
            <text:p text:style-name="common-al">
            <text:span text:style-name="nadrukvet">Locatie:</text:span> ter hoogte van Hanzelaan 95 Zwolle </text:p>
            <text:p text:style-name="common-al">
            <text:span text:style-name="nadrukvet">Zaakomschrijving:</text:span> het kappen van 2 bomen ten behoeve van project de Portier Zwolle</text:p>
            <text:p text:style-name="common-al">
            <text:span text:style-name="nadrukvet">Zaaknummer:</text:span> 0193ESUITE147017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01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0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9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70172026</meta:user-defined>
    <meta:user-defined meta:name="DCTERMS.abstract">het kappen van 2 bomen ten behoeve van project de Portier Zwolle</meta:user-defined>
    <dc:language>nl</dc:language>
    <meta:user-defined meta:name="OVERHEIDop.locatietype/OVERHEIDop.gebiedsmarkering">Vlak</meta:user-defined>
    <meta:user-defined meta:name="DC.title">Ontvangen aanvraag omgevingsvergunning, kappen 2 bomen t.b.v. project de Portier Zwolle, ter hoogte van Hanzelaan 95 Zwolle [Zaaknummer 0193ESUITE1470172026]</meta:user-defined>
    <meta:user-defined meta:name="DCTERMS.W3CDTF/DCTERMS.available">2026-07-20</meta:user-defined>
    <meta:user-defined meta:name="DCTERMS.W3CDTF/OVERHEIDop.jaargang">2026</meta:user-defined>
    <meta:user-defined meta:name="OVERHEIDop.externeBijlage">ZWOLLE_202607_GFO_ZAKEN_6387613_Bijlage_1_Proje...|exb-2026-25878</meta:user-defined>
    <meta:user-defined meta:name="OVERHEIDop.externeBijlage">ZWOLLE_202607_GFO_ZAKEN_6387613_BEA-290526B-191...|exb-2026-25879</meta:user-defined>
    <meta:user-defined meta:name="OVERHEIDop.externeBijlage">ZWOLLE_202607_GFO_ZAKEN_6387613_Bijlage_3_Bomen...|exb-2026-25880</meta:user-defined>
    <meta:user-defined meta:name="OVERHEIDop.externeBijlage">ZWOLLE_202607_GFO_ZAKEN_6387613_behorende bij k...|exb-2026-25881</meta:user-defined>
    <meta:user-defined meta:name="OVERHEIDop.externeBijlage">ZWOLLE_202607_GFO_ZAKEN_6387613_2026071001341_s...|exb-2026-25882</meta:user-defined>
    <meta:user-defined meta:name="OVERHEIDop.externeBijlage">ZWOLLE_202607_GFO_ZAKEN_6387613_Bijlage_2_Boomg...|exb-2026-25883</meta:user-defined>
    <meta:user-defined meta:name="OVERHEIDop.publicationIssue">346987</meta:user-defined>
    <meta:user-defined meta:name="OVERHEIDop.GmbID/DC.identifier">gmb-2026-346987</meta:user-defined>
    <meta:user-defined meta:name="OVERHEIDop.versieInformatie"/>
  </office:meta>
</office:document-meta>
</file>