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ldersweg 177, 3052T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29</text:span>/<text:span text:style-name="nadrukvet">2026061502085</text:span>, heeft ontvangen voor de Bouwactiviteit (omgevingsplan), Reclame. <text:span text:style-name="nadrukcur">(Grondslag: Omgevingswet, artikel 5.1)</text:span></text:p>
            <text:p text:style-name="common-al">De aanvraag betreft het plaatsen van een geldautomaat in de voorgevel op de locatie Teldersweg 177, 3052TG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9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29</meta:user-defined>
    <meta:user-defined meta:name="DCTERMS.abstract">het plaatsen van een geldautomaat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ldersweg 177, 3052TG in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83</meta:user-defined>
    <meta:user-defined meta:name="OVERHEIDop.GmbID/DC.identifier">gmb-2026-346983</meta:user-defined>
    <meta:user-defined meta:name="OVERHEIDop.versieInformatie"/>
  </office:meta>
</office:document-meta>
</file>