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ca. 200 panelen op een bestaande loods - Rijksstraatweg 599, Wassenaar - Z/26/1127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2733</text:p>
            <text:p text:style-name="common-al">Ontvangstdatum: 13 jul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4698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98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98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545</meta:user-defined>
    <meta:user-defined meta:name="DCTERMS.abstract">Gemeente Wassenaar - aangevraagde omgevingsvergunning: Het plaatsen van ca. 200 panelen op een bestaande loods - Rijksstraatweg 599, Wassenaar - Z/26/112733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ca. 200 panelen op een bestaande loods - Rijksstraatweg 599, Wassenaar - Z/26/112733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981</meta:user-defined>
    <meta:user-defined meta:name="OVERHEIDop.GmbID/DC.identifier">gmb-2026-346981</meta:user-defined>
    <meta:user-defined meta:name="OVERHEIDop.versieInformatie"/>
  </office:meta>
</office:document-meta>
</file>