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Jonkerlaan 76, Wassenaar - Z/26/112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729</text:p>
            <text:p text:style-name="common-al">Ontvangstdatum: 11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698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44</meta:user-defined>
    <meta:user-defined meta:name="DCTERMS.abstract">Gemeente Wassenaar - aangevraagde omgevingsvergunning: het kappen van bomen - Jonkerlaan 76, Wassenaar - Z/26/11272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Jonkerlaan 76, Wassenaar - Z/26/112729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80</meta:user-defined>
    <meta:user-defined meta:name="OVERHEIDop.GmbID/DC.identifier">gmb-2026-346980</meta:user-defined>
    <meta:user-defined meta:name="OVERHEIDop.versieInformatie"/>
  </office:meta>
</office:document-meta>
</file>