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Middelweg 25, Wassenaar - Z/26/112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712</text:p>
            <text:p text:style-name="common-al">Ontvangstdatum: 9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697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42</meta:user-defined>
    <meta:user-defined meta:name="DCTERMS.abstract">Gemeente Wassenaar - aangevraagde omgevingsvergunning: het kappen van bomen - Middelweg 25, Wassenaar - Z/26/11271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Middelweg 25, Wassenaar - Z/26/112712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78</meta:user-defined>
    <meta:user-defined meta:name="OVERHEIDop.GmbID/DC.identifier">gmb-2026-346978</meta:user-defined>
    <meta:user-defined meta:name="OVERHEIDop.versieInformatie"/>
  </office:meta>
</office:document-meta>
</file>