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Heukelum 29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juli 2026</text:p>
            <text:p text:style-name="common-al">Omschrijving: Buurtbarbecue Hoekelum</text:p>
            <text:p text:style-name="common-al">Locatie: Hoekelum 5, 7339 KG Ugchelen</text:p>
            <text:p text:style-name="common-al">Zaaknummer: 02006313743</text:p>
            <text:p text:style-name="common-al">Datum evenement: 29 augustus 2026</text:p>
            <text:p text:style-name="last-al">Tijdstip evenement: 16: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9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13743</meta:user-defined>
    <dc:language>nl</dc:language>
    <meta:user-defined meta:name="OVERHEIDop.locatietype/OVERHEIDop.gebiedsmarkering">Punt</meta:user-defined>
    <meta:user-defined meta:name="DC.title">Aanvraag evenementenvergunning buurtbarbecue Heukelum 29 augustus 2026</meta:user-defined>
    <meta:user-defined meta:name="DCTERMS.W3CDTF/DCTERMS.available">2026-07-20</meta:user-defined>
    <meta:user-defined meta:name="DCTERMS.W3CDTF/OVERHEIDop.jaargang">2026</meta:user-defined>
    <meta:user-defined meta:name="OVERHEIDop.publicationIssue">346976</meta:user-defined>
    <meta:user-defined meta:name="OVERHEIDop.GmbID/DC.identifier">gmb-2026-346976</meta:user-defined>
    <meta:user-defined meta:name="OVERHEIDop.versieInformatie"/>
  </office:meta>
</office:document-meta>
</file>