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9 - 2026: gemeente Drimmelen, gewijzigde tijdelijke verkeersmaatregel Zoutendijk Hooge Zwaluwe en Pootweg in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</text:p>
            <text:list text:style-name="id1-3-2-1-1-2">
              <text:list-item text:style-override="id1-3-2-1-1-2-1">
                <text:number>1.</text:number>
                <text:p text:style-name="al">tot het afsluiten van de Zoutendijk in Hooge Zwaluwe t.h.v. het spoor, op 30 juli 2026 van 08:00 tot 16:00 ,of zoveel korter of langer dan nodig is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tot het afsluiten van de Pootweg in Lage Zwaluwe t.h.v. het spoor, op 30 juli 2026 van 07:00 tot 16:00, of zoveel korter of langer dan nodig is wegens werkzaamheden aan het spoo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69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29 - 2026: gemeente Drimmelen, gewijzigde tijdelijke verkeersmaatregel Zoutendijk Hooge Zwaluwe en Pootweg in Lage Zwaluw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74</meta:user-defined>
    <meta:user-defined meta:name="OVERHEIDop.GmbID/DC.identifier">gmb-2026-346974</meta:user-defined>
    <meta:user-defined meta:name="OVERHEIDop.versieInformatie"/>
  </office:meta>
</office:document-meta>
</file>