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penbare ruimte, begrensd door woonblokken Kreilerhof 2 t/m 18, 20 t/m 34 en Hoofdweg 36 t/m 46 en trottoir gelegen achter woonblok Kreilerhof 2 t/m 18, Nieuw-Vennep - Planologisch toestaan openbare speelplek 'Op 't H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nologisch toestaan van een openbare speelplek 'Op 't Hof'.</text:p>
            <text:p text:style-name="common-al">Aanvrager: Gemeente Haarlemmermeer</text:p>
            <text:p text:style-name="common-al">Zaaknummer: OD2025-0038296</text:p>
            <text:p text:style-name="common-al">DSO nummer: 2025120100620</text:p>
            <text:p text:style-name="common-al">Uitkomst besluit: verleend</text:p>
            <text:p text:style-name="common-al">Datum besluit: 15-07-2026</text:p>
            <text:p text:style-name="common-al">Bezwaar in te dienen tot en met: 26-08-2026</text:p>
            <text:p text:style-name="common-al">Namens: Gemeente Haarlemmermeer</text:p>
            <text:p text:style-name="common-al">Wilt u de gepubliceerde documenten behorende bij deze bekendmaking in zien, klik dan <text:a xlink:href="https://edataloket.odnzkg.nl/?q=%7B%22search%22:%22OD2025-0038296%22,%22aggs%22:%7B%22odnzkg_zaak_nummer%22:%7B%22key%22:%22odnzkg_zaak_nummer%22,%22field%22:%22odnzkg.zaak.nummer.keyword%22,%22fields%22:[],%22type%22:%22keyword%22,%22data%22:[%22OD2025-003829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9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394.BPGnwvHoofdweg1247-C001</meta:user-defined>
    <meta:user-defined meta:name="OVERHEIDop.referentienummer">OD2025-0038296</meta:user-defined>
    <meta:user-defined meta:name="DCTERMS.abstract">het realiseren van openbare speelplek 'Op 't Hof'</meta:user-defined>
    <dc:language>nl</dc:language>
    <meta:user-defined meta:name="DC.title">Vergunning verleend - Openbare ruimte, begrensd door woonblokken Kreilerhof 2 t/m 18, 20 t/m 34 en Hoofdweg 36 t/m 46 en trottoir gelegen achter woonblok Kreilerhof 2 t/m 18, Nieuw-Vennep - Planologisch toestaan openbare speelplek 'Op 't Hof'</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77</meta:user-defined>
    <meta:user-defined meta:name="OVERHEIDop.publicationIssue">346972</meta:user-defined>
    <meta:user-defined meta:name="OVERHEIDop.GmbID/DC.identifier">gmb-2026-346972</meta:user-defined>
    <meta:user-defined meta:name="OVERHEIDop.versieInformatie"/>
  </office:meta>
</office:document-meta>
</file>