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raad van de gemeente Eijsden-Margraten: stemmen bij volmacht, vervangende stempas en registratie als kiez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EMMEN BIJ VOLMACHT (iemand anders voor u laten stemmen)</text:span>
          </text:p>
            <text:p text:style-name="al"/>
            <text:p text:style-name="al">Kunt u op woensdag 18 maart niet zelf naar het stembureau komen? Dan kunt u een andere kiezer vragen om voor u te stemmen. Dit heet een ‘volmacht’. De persoon die u machtigt, mag voor maximaal twee andere mensen stemmen en moet de volmachtstem tegelijk met de eigen stem uitbrengen. Er zijn twee manieren om dit te regelen: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Schriftelijke aanvraag volmacht</text:span>
          </text:p>
            <text:p text:style-name="al"/>
            <text:p text:style-name="al">
            <text:span text:style-name="nadrukvet"/>
          </text:p>
            <text:p text:style-name="al">- Vraag een formulier aan bij het KlantContactCentrum (KCC) of regel het gemakkelijk en snel via www.eijsden-margraten.nl/verkiezingen.</text:p>
            <text:p text:style-name="al">- Lever het formulier uiterlijk vrijdag 13 maart 2026 vóór 17.00 uur in bij uw gemeente.</text:p>
            <text:p text:style-name="al">- De persoon die voor u stemt (de gemachtigde) moet ook op maandag 2 februari 2026 geregistreerd staan als kiezer in de gemeente Eijsden-Margraten.</text:p>
            <text:p text:style-name="al">- Als uw aanvraag goedgekeurd wordt, krijgt de gemachtigde een volmachtbewijs thuisgestuurd.</text:p>
            <text:p text:style-name="al">- U mag daarna niet meer zelf stemmen.</text:p>
            <text:p text:style-name="al"/>
            <text:p text:style-name="al">
            <text:span text:style-name="nadrukvet">Overdracht van uw stempas </text:span>
          </text:p>
            <text:p text:style-name="al"/>
            <text:p text:style-name="al">- U mag iemand uit dezelfde gemeente machtigen. </text:p>
            <text:p text:style-name="al">- U en de gemachtigde ondertekenen de achterkant van uw stempas.</text:p>
            <text:p text:style-name="al">- Geef de pas én een kopie van uw identiteitsbewijs mee aan de gemachtigde (mag ook een fotokopie op de telefoon zijn).</text:p>
            <text:p text:style-name="al">- De persoon die voor u stemt (de gemachtigde) moet ook op 2 februari 2026 geregistreerd staan als kiezer in de gemeente Eijsden-Margraten. U mag dit regelen tot en met de dag van de verkiezing.</text:p>
            <text:p text:style-name="al">- U mag de volmacht intrekken zolang er nog niet is gestemd.</text:p>
            <text:p text:style-name="al">- Een kiezer mag maximaal 2 volmachten aannemen. De volmacht moet tegelijk met de eigen stem worden uitgebracht.</text:p>
            <text:p text:style-name="al"/>
            <text:p text:style-name="al">
            <text:span text:style-name="nadrukvet">VERVANGENDE STEMPAS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>Heeft u op 4 maart 2026 nog geen stempas ontvangen? Of bent u uw stempas kwijt?</text:span>
          </text:p>
            <text:p text:style-name="al">
            <text:span text:style-name="nadrukvet"/>
          </text:p>
            <text:p text:style-name="al">- Vraag dan een nieuwe stempas aan via www.eijsden-margraten.nl/verkiezingen.</text:p>
            <text:p text:style-name="al">- Doe dit uiterlijk vrijdag 13 maart 2026 vóór 17.00 uur.</text:p>
            <text:p text:style-name="al">- U kunt ook persoonlijk naar het gemeentehuis gaan. Dat kan tot dinsdag 17 maart 2026 vóór 12.00 uur. Daarna is het niet meer mogelijk om een vervangende stempas te krijgen.</text:p>
            <text:p text:style-name="al"> </text:p>
            <text:p text:style-name="al">
            <text:span text:style-name="nadrukvet">INLICHTINGEN BETREFFENDE DE REGISTRATIE ALS KIEZER</text:span>
          </text:p>
            <text:p text:style-name="al"/>
            <text:p text:style-name="al">De burgemeester van Eijsden-Margraten maakt bekend dat iedere inwoner van deze gemeente bij het KlantContactCentrum (KCC), Amerikaplein 1, 6269 DA Margraten de inlichting kan verkrijgen of hij/zij als kiezer is geregistreerd.</text:p>
            <text:p text:style-name="al"/>
            <text:p text:style-name="al">Op de grond dat hij/zij niet of niet behoorlijk als kiezer is geregistreerd kan hij/zij schriftelijk om herziening van de registratie verzoeken.</text:p>
            <text:p text:style-name="al"/>
            <text:p text:style-name="al">Voor meer informatie kunt u contact opnemen met het KlantContactCentrum (KCC) Amerikaplein 1, 6269 DA Margraten. Telefoon: 043 458 8488. </text:p>
            <text:p text:style-name="al"/>
            <text:p text:style-name="al">Eijsden-Margraten, 28 januari 2026 </text:p>
            <text:p text:style-name="al"/>
            <text:p text:style-name="al">De burgemeester voornoemd,</text:p>
            <text:p text:style-name="al">Mr. A.P. Krijnen</text:p>
            <text:p text:style-name="al"/>
            <text:p text:style-name="al"/>
            <text:p text:style-name="al">
            <text:span text:style-name="nadrukvet"/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raad van de gemeente Eijsden-Margraten: stemmen bij volmacht, vervangende stempas en registratie als kiez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697</meta:user-defined>
    <meta:user-defined meta:name="OVERHEIDop.GmbID/DC.identifier">gmb-2026-34697</meta:user-defined>
    <meta:user-defined meta:name="OVERHEIDop.versieInformatie"/>
  </office:meta>
</office:document-meta>
</file>