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oorgenomen verkoop in Nijkerk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dedeling </text:span>
          </text:p>
            <text:p text:style-name="common-al">De gemeente Nijkerk heeft het voornemen om onderhands een overeenkomst tot verkoop te sluiten met Plankenburg B.V., die betrekking heeft op percelen gelegen nabij Nijkerkerveen. Plankenburg B.V. is gezamenlijk met de gemeente onverdeeld (ieder voor de helft) eigenaar van twee percelen nabij Laakweg 60a, kadastraal bekend: gemeente Nijkerk, sectie G, nummers 6904 en 6906, die Plankenburg B.V. in volle eigendom wenst te verkrijgen zodat Plankenburg ter plaatse het meeromvattende project Deelplan 4 tot ontwikkeling kan brengen. </text:p>
            <text:p text:style-name="common-al">Op basis van onderstaande argumentatie is de gemeente van oordeel dat op grond van objectieve, redelijke en toetsbare criteria Plankenburg B.V. de enige serieuze gegadigde is die in aanmerking komt voor deze voorgenomen verkoop.</text:p>
            <text:p text:style-name="common-al">
            <text:span text:style-name="nadrukcur">Argumenten</text:span>
          </text:p>
            <text:p text:style-name="common-al">De gemeente hecht een groot maatschappelijk belang aan de uitbreiding van Nijkerkerveen. Daartoe heeft de gemeente met Plankenburg B.V. een samenwerkingsovereenkomst gesloten voor de ontwikkeling van Deelplan 3 en is de afspraak gemaakt dat de gemeente niet actief participeert in de ontwikkeling van Deelplan 4. Deze afspraak wordt vastgelegd in een nog te sluiten overeenkomst. </text:p>
            <text:p text:style-name="common-al">Omdat Plankenburg B.V. mede eigenaar is van de onderhavige percelen (voor 50%) wordt Plankenburg B.V. als enige serieuze gegadigde aangemerkt. Met deze transactie wordt voorkomen dat er onverdeeld eigendom blijft bestaan, waardoor een toekomstige ontwikkeling wordt belemmerd.</text:p>
            <text:p text:style-name="common-al">
            <text:span text:style-name="nadrukcur">Termijn reactie </text:span>
          </text:p>
            <text:p text:style-name="common-al">Een ieder die zichzelf ook aanmerkt als serieuze gegadigde en zich niet kan verenigen met de voorgenomen verkoop aan Plankenburg B.V. kan zich binnen 20 dagen na publicatie van dit voornemen schriftelijk melden bij de gemeente Nijkerk via <text:a xlink:href="mailto:grondzaken@nijkerk.eu" xlink:type="simple"><text:span text:style-name="nadrukondlijn">grondzaken@nijkerk.eu</text:span></text:a>  onder opgave van de reden(en) waarom diegene meent eveneens in aanmerking te komen voor de verkoop van deze percelen grond. </text:p>
            <text:p text:style-name="common-al">Zet in uw e-mail ten minste:</text:p>
            <text:list text:style-name="id1-3-2-1-1-10">
              <text:list-item text:style-override="id1-3-2-1-1-10-1">
                <text:number>–</text:number>
                <text:p text:style-name="al">de datum van publicatie en welk voornemen tot grondverkoop het betreft;</text:p>
              </text:list-item>
              <text:list-item text:style-override="id1-3-2-1-1-10-2">
                <text:number>–</text:number>
                <text:p text:style-name="al">uw naam, adres en woonplaats;</text:p>
              </text:list-item>
              <text:list-item text:style-override="id1-3-2-1-1-10-3">
                <text:number>–</text:number>
                <text:p text:style-name="al">waarom u van mening bent dat u ook als gegadigde moet worden aangemerkt;</text:p>
              </text:list-item>
              <text:list-item text:style-override="id1-3-2-1-1-10-4">
                <text:number>–</text:number>
                <text:p text:style-name="al">uw handtekening;</text:p>
              </text:list-item>
              <text:list-item text:style-override="id1-3-2-1-1-10-5">
                <text:number>–</text:number>
                <text:p text:style-name="al">een machtiging als u voor iemand anders een motivatie indient, bijvoorbeeld namens een bedrijf.</text:p>
              </text:list-item>
            </text:list>
            <text:p text:style-name="common-al">De termijn van 20 dagen na publicatie geldt als een vervaltermijn. Als binnen de opgegeven termijn geen melding wordt gemaakt dan zal de gemeente Nijkerk uitvoering geven aan haar voornemen en een overeenkomst tot verkoop aangaan. Er liggen verder geen stukken ter inzage.</text:p>
            <text:p text:style-name="common-al">
            <text:span text:style-name="nadrukcur">Nadere informatie</text:span>
          </text:p>
            <text:p text:style-name="last-al">Voor nadere informatie kunt u contact opnemen via het e-mailadres <text:a xlink:href="mailto:grondzaken@nijkerk.eu" xlink:type="simple"><text:span text:style-name="nadrukondlijn">grondzaken@nijkerk.eu</text:span></text:a> of via het algemene telefoonnummer 033 – 247 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69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verkoop in Nijkerkerveen</meta:user-defined>
    <meta:user-defined meta:name="DCTERMS.W3CDTF/DCTERMS.available">2026-07-21</meta:user-defined>
    <meta:user-defined meta:name="DCTERMS.W3CDTF/OVERHEIDop.jaargang">2026</meta:user-defined>
    <meta:user-defined meta:name="OVERHEIDop.publicationIssue">346969</meta:user-defined>
    <meta:user-defined meta:name="OVERHEIDop.GmbID/DC.identifier">gmb-2026-346969</meta:user-defined>
    <meta:user-defined meta:name="OVERHEIDop.versieInformatie"/>
  </office:meta>
</office:document-meta>
</file>