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reclame tbv collecte week KWF 25-8 t/m 6-9-2026 aan de diverse plaatse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reclame tbv collecte week KWF 25-8 t/m 6-9-2026. De gemeente geeft toestemming voor het tijdelijk plaatsen reclame tbv collecte week KWF 25-8 t/m 6-9-2026 aan de diverse plaatsen Bronckhorst.</text:p>
            <text:p text:style-name="common-al">
            <text:span text:style-name="nadrukvet">Waarom publiceert de gemeente dit bericht?</text:span>
          </text:p>
            <text:p text:style-name="common-al">De APV-vergunning wordt bij de gemeente aangevraagd om toestemming te krijgen voor het tijdelijk plaatsen reclame tbv collecte week KWF 25-8 t/m 6-9-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c4e264c-8e9e-44dc-ab33-ce44ea7ad90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2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9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268</meta:user-defined>
    <meta:user-defined meta:name="DCTERMS.abstract">Betreft: Beschikking op aanvraag op locatie diverse plaatsen Bronckhorst</meta:user-defined>
    <dc:language>nl</dc:language>
    <meta:user-defined meta:name="OVERHEIDop.locatietype/OVERHEIDop.gebiedsmarkering">Punt</meta:user-defined>
    <meta:user-defined meta:name="DC.title">Besluit voor het tijdelijk plaatsen reclame tbv collecte week KWF 25-8 t/m 6-9-2026 aan de diverse plaatsen Bronckhorst</meta:user-defined>
    <meta:user-defined meta:name="OVERHEIDop.datumEindeReactietermijn">2026-08-27</meta:user-defined>
    <meta:user-defined meta:name="OVERHEIDop.terinzageleggingBG">https://jeleefomgeving.nl/inzien/813647290/ac4e264c-8e9e-44dc-ab33-ce44ea7ad904</meta:user-defined>
    <meta:user-defined meta:name="DCTERMS.W3CDTF/DCTERMS.available">2026-07-20</meta:user-defined>
    <meta:user-defined meta:name="DCTERMS.W3CDTF/OVERHEIDop.jaargang">2026</meta:user-defined>
    <meta:user-defined meta:name="OVERHEIDop.publicationIssue">346967</meta:user-defined>
    <meta:user-defined meta:name="OVERHEIDop.GmbID/DC.identifier">gmb-2026-346967</meta:user-defined>
    <meta:user-defined meta:name="OVERHEIDop.versieInformatie"/>
  </office:meta>
</office:document-meta>
</file>