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Bachbaan 75, 3208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achbaan 75  </text:p>
            <text:p text:style-name="common-al">3208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9055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696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9055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Bachbaan 75, 3208 BA Spijkeniss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66</meta:user-defined>
    <meta:user-defined meta:name="OVERHEIDop.GmbID/DC.identifier">gmb-2026-346966</meta:user-defined>
    <meta:user-defined meta:name="OVERHEIDop.versieInformatie"/>
  </office:meta>
</office:document-meta>
</file>