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andelaarweg 77 3047E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7-2026</text:span> een aanvraag voor een omgevingsvergunning, met kenmerk <text:span text:style-name="nadrukvet">Z2026-009847</text:span>/<text:span text:style-name="nadrukvet">2026071600656</text:span>, heeft ontvangen voor de omgevingsplanactiviteit Kappen. <text:span text:style-name="nadrukcur">(Grondslag: Omgevingswet, artikel 5.1)</text:span></text:p>
            <text:p text:style-name="common-al">De aanvraag betreft 2 bomen nabij de locatie Kandelaarweg 77 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696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6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6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9847</meta:user-defined>
    <meta:user-defined meta:name="DCTERMS.abstract">SBB kappen es en populier Kandelaarweg 87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andelaarweg 77 3047EV Rot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960</meta:user-defined>
    <meta:user-defined meta:name="OVERHEIDop.GmbID/DC.identifier">gmb-2026-346960</meta:user-defined>
    <meta:user-defined meta:name="OVERHEIDop.versieInformatie"/>
  </office:meta>
</office:document-meta>
</file>