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oorgenomen grondruil in Nijkerk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ruiling van gronden te sluiten met Plankenburg B.V., die betrekking heeft op percelen gelegen nabij Sportpark Nijkerkerveen. </text:p>
            <text:p text:style-name="common-al">Plankenburg B.V. is (alleen of gezamenlijk met de gemeente) eigenaar van twee percelen nabij Sportpark Nijkerkerveen, kadastraal bekend gemeente Nijkerk, sectie G, nummers 4909 en 6099, ter grootte van circa 12.025 m² die de gemeente in volle eigendom wenst te verkrijgen zodat de gemeente ter plaatse het sportpark kan uitbreiden met sportvelden en een sporthal. </text:p>
            <text:p text:style-name="common-al">Plankenburg B.V. heeft daarentegen interesse in het verkrijgen van het volle eigendom van een aantal percelen gelegen nabij Nijkerkerveen kadastraal bekend gemeente Nijkerk, sectie G, nummers 5176, 5177, 2555, 2556, 6101, 4518 en 6391 (ged.), ter grootte van circa 17.745 m², die op dit moment in gedeeld eigendom zijn bij Plankenburg B.V. en de gemeente. </text:p>
            <text:p text:style-name="common-al">Op basis van onderstaande argumentatie is de gemeente van oordeel dat op grond van objectieve, redelijke en toetsbare criteria Plankenburg B.V. de enige serieuze gegadigde is die in aanmerking komt voor deze voorgenomen verkoop.</text:p>
            <text:p text:style-name="common-al">
            <text:span text:style-name="nadrukcur">Argumenten</text:span>
          </text:p>
            <text:p text:style-name="common-al">De gemeente hecht een groot maatschappelijk belang aan de uitbreiding van sportpark Nijkerkerveen. De daarvoor benodigde ruimte is gevonden ter plaatse van twee percelen, die thans geheel of in gedeeld eigendom zijn bij Plankenburg B.V.. Plankenburg B.V. is de enige partij die de voor het sportpark benodigde gronden aan de gemeente kan overdragen. </text:p>
            <text:p text:style-name="common-al">In ruil voor de percelen die in volledig eigendom toekomen aan de gemeente, wil Plankenburg B.V. het volle eigendom verkrijgen van de bovengenoemde percelen. Omdat Plankenburg B.V. mede eigenaar is van deze percelen (voor 50%) wordt Plankenburg B.V. als enige serieuze gegadigde aangemerkt. Met deze transactie wordt eveneens voorkomen dat er onverdeeld eigendom ontstaat, waardoor een toekomstige ontwikkeling wordt belemmerd.</text:p>
            <text:p text:style-name="common-al">Door inzet van deze ruiling wordt de beoogde aankoop door de gemeente op minnelijke wijze gerealiseerd. </text:p>
            <text:p text:style-name="common-al">
            <text:span text:style-name="nadrukcur">Termijn reactie </text:span>
          </text:p>
            <text:p text:style-name="common-al">Een ieder die zichzelf ook aanmerkt als serieuze gegadigde en zich niet kan verenigen met de voorgenomen verkoop aan Plankenburg B.V.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3">
              <text:list-item text:style-override="id1-3-2-1-1-13-1">
                <text:number>–</text:number>
                <text:p text:style-name="al">de datum van publicatie en welk voornemen tot grondverkoop het betreft;</text:p>
              </text:list-item>
              <text:list-item text:style-override="id1-3-2-1-1-13-2">
                <text:number>–</text:number>
                <text:p text:style-name="al">uw naam, adres en woonplaats;</text:p>
              </text:list-item>
              <text:list-item text:style-override="id1-3-2-1-1-13-3">
                <text:number>–</text:number>
                <text:p text:style-name="al"> waarom u van mening bent dat u ook als gegadigde moet worden aangemerkt;</text:p>
              </text:list-item>
              <text:list-item text:style-override="id1-3-2-1-1-13-4">
                <text:number>–</text:number>
                <text:p text:style-name="al">uw handtekening;</text:p>
              </text:list-item>
              <text:list-item text:style-override="id1-3-2-1-1-13-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9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ruil in Nijkerkerveen</meta:user-defined>
    <meta:user-defined meta:name="DCTERMS.W3CDTF/DCTERMS.available">2026-07-21</meta:user-defined>
    <meta:user-defined meta:name="DCTERMS.W3CDTF/OVERHEIDop.jaargang">2026</meta:user-defined>
    <meta:user-defined meta:name="OVERHEIDop.publicationIssue">346959</meta:user-defined>
    <meta:user-defined meta:name="OVERHEIDop.GmbID/DC.identifier">gmb-2026-346959</meta:user-defined>
    <meta:user-defined meta:name="OVERHEIDop.versieInformatie"/>
  </office:meta>
</office:document-meta>
</file>