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 familiekermis Loosdrecht 22 juli 2026 op locatie Laan van Eikenro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6 een Evenementenmelding verleend voor evenementenvergunning familiekermis Loosdrecht 22 juli 2026 op locatie Laan van Eikenrode 49 met zaaknummer Z2025-00000888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8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695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5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5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88</meta:user-defined>
    <meta:user-defined meta:name="DCTERMS.abstract">Betreft: Beschikking op aanvraag op locatie Laan van Eikenrode 49. Startdatum:23 juli 2025 datum besluit: 16 juli 2026</meta:user-defined>
    <dc:language>nl</dc:language>
    <meta:user-defined meta:name="OVERHEIDop.locatietype/OVERHEIDop.gebiedsmarkering">Punt</meta:user-defined>
    <meta:user-defined meta:name="DC.title">Kennisgeving besluit op evenementenvergunning familiekermis Loosdrecht 22 juli 2026 op locatie Laan van Eikenrode 49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57</meta:user-defined>
    <meta:user-defined meta:name="OVERHEIDop.GmbID/DC.identifier">gmb-2026-346957</meta:user-defined>
    <meta:user-defined meta:name="OVERHEIDop.versieInformatie"/>
  </office:meta>
</office:document-meta>
</file>