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richten van een tijdelijke bouwplaats t.b.v. van een monitoringssyteem, Noordzeebrug, Noordzeeweg te Groningen, Groningen (GNG00)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richten van een tijdelijke bouwplaats t.b.v. van een monitoringssyteem aan  Noordzeebrug, Noordzeeweg te Groningen </text:span>
          </text:p>
            <text:p text:style-name="common-al">De gemeente Groningen heeft een aanvraag voor een omgevingsvergunning reguliere procedure ontvangen. De vergunning is aangevraagd voor het inrichten van een tijdelijke bouwplaats t.b.v. van een monitoringssyteem aan  Noordzeebrug, Noordzeeweg te Groningen , dossiernummer GRN-00038133 </text:p>
            <text:p text:style-name="common-al">De volgende activiteiten zijn aangevraagd: </text:p>
            <text:p text:style-name="common-al">- Bouwactiviteit (omgevingsplan)</text:p>
            <text:p text:style-name="common-al">- Uitweg maken, hebben of veranderen of het gebruik daarvan veranderen</text:p>
            <text:p text:style-name="common-al">- Maatwerkvoorschrift aanvra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9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81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inrichten van een tijdelijke bouwplaats t.b.v. van een monitoringssyteem, Noordzeebrug, Noordzeeweg te Groningen, Groningen (GNG00) A</meta:user-defined>
    <meta:user-defined meta:name="OVERHEIDop.datumEindeReactietermijn">2026-08-28</meta:user-defined>
    <meta:user-defined meta:name="OVERHEIDop.terinzageleggingBG">https://groningen.lokalebekendmakingen.nl/case/1:9822:297969</meta:user-defined>
    <meta:user-defined meta:name="DCTERMS.W3CDTF/DCTERMS.available">2026-07-20</meta:user-defined>
    <meta:user-defined meta:name="DCTERMS.W3CDTF/OVERHEIDop.jaargang">2026</meta:user-defined>
    <meta:user-defined meta:name="OVERHEIDop.publicationIssue">346956</meta:user-defined>
    <meta:user-defined meta:name="OVERHEIDop.GmbID/DC.identifier">gmb-2026-346956</meta:user-defined>
    <meta:user-defined meta:name="OVERHEIDop.versieInformatie"/>
  </office:meta>
</office:document-meta>
</file>