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3 warmtepomp units op het dak van de bestaande HEMA Wassenaar op de positie van de voormalige koelmotoren van de koel- en vriescellen - Langstraat 154, Wassenaar - Z/26/112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10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1</meta:user-defined>
    <meta:user-defined meta:name="DCTERMS.abstract">Gemeente Wassenaar - aangevraagde omgevingsvergunning: het plaatsen van 3 warmtepomp units op het dak van de bestaande HEMA Wassenaar op de positie van de voormalige koelmotoren van de koel- en vriescellen - Langstraat 154, Wassenaar - Z/26/11271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3 warmtepomp units op het dak van de bestaande HEMA Wassenaar op de positie van de voormalige koelmotoren van de koel- en vriescellen - Langstraat 154, Wassenaar - Z/26/11271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55</meta:user-defined>
    <meta:user-defined meta:name="OVERHEIDop.GmbID/DC.identifier">gmb-2026-346955</meta:user-defined>
    <meta:user-defined meta:name="OVERHEIDop.versieInformatie"/>
  </office:meta>
</office:document-meta>
</file>