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wijzigen van de eerder verleende vergunning (Z/25/101261) waarbij de rieten kap wordt vervangen door een pannendak - Bremhorstlaan 11, Wassenaar - Z/26/111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525</text:p>
            <text:p text:style-name="common-al">De beslistermijn is met zes weken verlengd tot en met 25 september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695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89</meta:user-defined>
    <meta:user-defined meta:name="DCTERMS.abstract">Gemeente Wassenaar - verlengen beslistermijn aanvraag omgevingsvergunning: het wijzigen van de eerder verleende vergunning (Z/25/101261) waarbij de rieten kap wordt vervangen door een pannendak - Bremhorstlaan 11, Wassenaar - Z/26/11152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wijzigen van de eerder verleende vergunning (Z/25/101261) waarbij de rieten kap wordt vervangen door een pannendak - Bremhorstlaan 11, Wassenaar - Z/26/111525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54</meta:user-defined>
    <meta:user-defined meta:name="OVERHEIDop.GmbID/DC.identifier">gmb-2026-346954</meta:user-defined>
    <meta:user-defined meta:name="OVERHEIDop.versieInformatie"/>
  </office:meta>
</office:document-meta>
</file>