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office:automatic-styles>
  <office:body>
    <office:text>
      <text:p text:style-name="new_page_staatscourant"/>
      <text:p text:style-name="single-kop-titel">Bekendmaking voorgenomen subsidieverlening begrotingssubsidies 2027 – Gemeente Barne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neveld is voornemens om in 2027 een aantal begrotingssubsidies te verstrekken op grond van artikel 4:23, derde lid, onder c van de Algemene wet bestuursrecht.</text:p>
            <text:p text:style-name="common-al">Dit overzicht is opgesteld op basis van de structurele subsidiebedragen die de betreffende subsidieontvangers in 2026 hebben ontvangen. De bedragen voor 2027 zijn daarom indicatief en exclusief indexatie en exclusief eventuele (beperkte) wijzigingen in subsidietaken of de gemeentelijke begroting.</text:p>
            <text:p text:style-name="common-al">
            <text:span text:style-name="nadrukvet">Kader uit de rechtspraak</text:span>
          </text:p>
            <text:p text:style-name="common-al">Op 26 november 2021 heeft de Hoge Raad het Didam-arrest (ECLI:NL:HR:2021:1778) gewezen. Hieruit volgt dat overheden, op grond van het gelijkheidsbeginsel, verplicht zijn gegadigden mededingingsruimte te bieden bij de verdeling van schaarse publieke middelen.</text:p>
            <text:p text:style-name="common-al">Op 23 juli 2025 heeft de Afdeling Bestuursrechtspraak van de Raad van State (ECLI:NL:RVS:2025:339) verduidelijkt dat bij begrotingssubsidies de mededingingsruimte mag worden begrensd wanneer op basis van objectieve, toetsbare en redelijke criteria slechts één serieuze gegadigde in aanmerking komt. In dat geval moet de subsidieverstrekker het voornemen tot subsidieverlening minimaal acht weken vooraf bekendmaken, zodat eenieder hiervan kennis kan nemen.</text:p>
            <text:p text:style-name="common-al">Met deze publicatie geeft de gemeente Barneveld uitvoering aan deze rechtspraak.</text:p>
            <text:p text:style-name="common-al">Partijen die hierop willen reageren, kunnen tot en met 28 september 2026 een zienswijze indienen via <text:a xlink:href="https://www.barneveld.nl/meedenken-en-meedoen/inspraak/zienswijze-indienen" xlink:type="simple">Zienswijze indienen | Gemeente Barneveld</text:a>.</text:p>
            <text:p text:style-name="common-al">
            <text:span text:style-name="nadrukvet">Eén serieuze gegadigde</text:span>
          </text:p>
            <text:p text:style-name="common-al">Het college van burgemeester en wethouders is van oordeel dat de organisaties die in het onderstaande overzicht worden genoemd, op basis van objectieve, redelijke en toetsbare criteria de enige serieuze kandidaten zijn voor de voorgenomen begrotingssubsidies in 2027.</text:p>
            <text:p text:style-name="common-al">
            <text:span text:style-name="nadrukvet">Ter toelichting:</text:span>
          </text:p>
            <text:p text:style-name="common-al">Het college beschikt over beleidsvrijheid om te bepalen voor welke activiteiten subsidie wordt verstrekt.</text:p>
            <text:p text:style-name="common-al">Het college heeft eveneens beleidsvrijheid om te bepalen welke criteria worden gehanteerd bij de beoordeling van subsidieaanvragen.</text:p>
            <text:p text:style-name="common-al">Deze criteria moeten objectief, redelijk en toetsbaar zijn.</text:p>
            <text:p text:style-name="common-al">
            <text:span text:style-name="nadrukvet">Overzicht voorgenomen subsidies 2027 (indicatief, gebaseerd op structurele bedragen 2026)</text:span>
          </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Subsidiebedrag*</text:span>
                    </text:p>
                  </table:table-cell>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Stichting Welzijn Barneveld</text:p>
                  </table:table-cell>
                  <table:table-cell table:style-name="entry" table:number-rows-spanned="1" table:number-columns-spanned="1">
                    <text:p text:style-name="table_al">€ 2.189.000</text:p>
                  </table:table-cell>
                  <table:table-cell table:style-name="entry" table:number-rows-spanned="1" table:number-columns-spanned="1">
                    <text:p text:style-name="table_al">Stimuleren van een gezonde, verbonden en inclusieve Barneveldse samenleving via preventief welzijnswerk, sociale ondersteuning en gemeenschapsvorming.</text:p>
                  </table:table-cell>
                  <table:table-cell table:style-name="entry" table:number-rows-spanned="1" table:number-columns-spanned="1">
                    <text:p text:style-name="table_al">Welzijn Barneveld is de logische en enige partij voor deze activiteiten, omdat zij deze al jarenlang structureel en integraal uitvoert binnen de gemeente. De organisatie beschikt over diepgaande kennis van lokale doelgroepen en wijken en over een duurzaam netwerk van vrijwilligers, zorg- en maatschappelijke partners. Deze rol en infrastructuur zijn historisch gegroeid en niet eenvoudig overdraagbaar. Er zijn geen andere organisaties die dit op vergelijkbare schaal, kwaliteit en continuïteit kunnen uitvoeren.</text:p>
                  </table:table-cell>
                </table:table-row>
                <table:table-row table:style-name="row">
                  <table:table-cell table:style-name="entry" table:number-rows-spanned="1" table:number-columns-spanned="1">
                    <text:p text:style-name="table_al">Stichting Centrum voor Jeugd en Gezin Barneveld (CJG)</text:p>
                  </table:table-cell>
                  <table:table-cell table:style-name="entry" table:number-rows-spanned="1" table:number-columns-spanned="1">
                    <text:p text:style-name="table_al">€ 2.307.060</text:p>
                  </table:table-cell>
                  <table:table-cell table:style-name="entry" table:number-rows-spanned="1" table:number-columns-spanned="1">
                    <text:p text:style-name="table_al">Laagdrempelige ondersteuning van jeugdigen en hun ouders/verzorgers en netwerken.</text:p>
                  </table:table-cell>
                  <table:table-cell table:style-name="entry" table:number-rows-spanned="1" table:number-columns-spanned="1">
                    <text:p text:style-name="table_al">Het CJG is de logische en enige partij, vanwege de sterke lokale verankering en centrale rol in de uitvoering van gemeentelijke taken rond opgroeien en opvoeden. Het CJG beschikt over specifieke kennis van de lokale structuur en werkt structureel samen met scholen, huisartsen, zorgaanbieders en maatschappelijke partners. Deze integrale rol is in de afgelopen jaren opgebouwd en niet eenvoudig overdraagbaar.</text:p>
                  </table:table-cell>
                </table:table-row>
                <table:table-row table:style-name="row">
                  <table:table-cell table:style-name="entry" table:number-rows-spanned="1" table:number-columns-spanned="1">
                    <text:p text:style-name="table_al">Stichting Openbare Bibliotheek gemeente Barneveld</text:p>
                  </table:table-cell>
                  <table:table-cell table:style-name="entry" table:number-rows-spanned="1" table:number-columns-spanned="1">
                    <text:p text:style-name="table_al">€ 1.457.255</text:p>
                  </table:table-cell>
                  <table:table-cell table:style-name="entry" table:number-rows-spanned="1" table:number-columns-spanned="1">
                    <text:p text:style-name="table_al">Exploitatie van bibliotheekvestigingen en uitvoering van educatie en programmering, inclusief IDO, Taalhuis, dBOS, Voorleesexpress en volwasseneducatie.</text:p>
                  </table:table-cell>
                  <table:table-cell table:style-name="entry" table:number-rows-spanned="1" table:number-columns-spanned="1">
                    <text:p text:style-name="table_al">Stichting Bibliotheek Barneveld is opgenomen als basisinstelling voor de brede maatschappelijke bibliotheekvoorziening in de Integrale Cultuurvisie 2025-2035 gemeente Barneveld. </text:p>
                    <text:p text:style-name="table_al">Bibliotheek Barneveld is door lange historie en ontwikkelde expertise en samenwerking de enige logische partij die invulling kan geven aan de Wetsuitvoering van de gewijzigde WsoB, zorgplicht bibliotheekvoorziening per 1-1-2027. </text:p>
                  </table:table-cell>
                </table:table-row>
                <table:table-row table:style-name="row">
                  <table:table-cell table:style-name="entry" table:number-rows-spanned="1" table:number-columns-spanned="1">
                    <text:p text:style-name="table_al">Stichting VluchtelingenWerk Nederland</text:p>
                  </table:table-cell>
                  <table:table-cell table:style-name="entry" table:number-rows-spanned="1" table:number-columns-spanned="1">
                    <text:p text:style-name="table_al">€ 229.549</text:p>
                  </table:table-cell>
                  <table:table-cell table:style-name="entry" table:number-rows-spanned="1" table:number-columns-spanned="1">
                    <text:p text:style-name="table_al">Ondersteunen en begeleiden van statushouders bij hun vestiging en zelfredzame deelname aan de Barneveldse samenleving door maatschappelijke begeleiding bij huisvesting, praktische ondersteuning en juridische begeleiding, waaronder gezinshereniging.</text:p>
                  </table:table-cell>
                  <table:table-cell table:style-name="entry" table:number-rows-spanned="1" table:number-columns-spanned="1">
                    <text:p text:style-name="table_al">De organisatie beschikt over specifieke expertise op het gebied van asiel, integratie, participatie en maatschappelijke begeleiding. Binnen gemeente Barneveld verzorgt VluchtelingenWerk deze taken al geruime tijd en beschikt de organisatie over de benodigde kennis, infrastructuur en uitvoeringskracht om deze wettelijke en maatschappelijke taken uit te voeren. Gelet op deze specialistische positie is VluchtelingenWerk de enige logische partij voor deze subsidie.</text:p>
                  </table:table-cell>
                </table:table-row>
                <table:table-row table:style-name="row">
                  <table:table-cell table:style-name="entry" table:number-rows-spanned="1" table:number-columns-spanned="1">
                    <text:p text:style-name="table_al">Stichting Sport, Cultuur en Jongerenwerk (Connect)</text:p>
                  </table:table-cell>
                  <table:table-cell table:style-name="entry" table:number-rows-spanned="1" table:number-columns-spanned="1">
                    <text:p text:style-name="table_al">€1.108.767</text:p>
                  </table:table-cell>
                  <table:table-cell table:style-name="entry" table:number-rows-spanned="1" table:number-columns-spanned="1">
                    <text:p text:style-name="table_al">Bevorderen en/of uitvoeren van sportstimulering, cultuurparticipatie, jongerenwerk en gezondheid. </text:p>
                  </table:table-cell>
                  <table:table-cell table:style-name="entry" table:number-rows-spanned="1" table:number-columns-spanned="1">
                    <text:p text:style-name="table_al">Door de verzelfstandiging vanuit de gemeente, de langdurige (subsidie)relatie en de opgebouwde lokale infrastructuur en samenwerkingen heeft Connect een unieke positie binnen het sociaal domein van Barneveld. Deze combinatie van netwerk, expertise en uitvoeringskracht is niet eenvoudig overdraagbaar, waardoor Connect de enige logische partij.</text:p>
                  </table:table-cell>
                </table:table-row>
                <table:table-row table:style-name="row">
                  <table:table-cell table:style-name="entry" table:number-rows-spanned="1" table:number-columns-spanned="1">
                    <text:p text:style-name="table_al">Stichting Muziekschool Barneveld</text:p>
                  </table:table-cell>
                  <table:table-cell table:style-name="entry" table:number-rows-spanned="1" table:number-columns-spanned="1">
                    <text:p text:style-name="table_al">€ 906.496</text:p>
                  </table:table-cell>
                  <table:table-cell table:style-name="entry" table:number-rows-spanned="1" table:number-columns-spanned="1">
                    <text:p text:style-name="table_al">Exploitatie van een centrum voor cultuur- en muziekeducatie in onderwijs en vrije tijd, en ondersteuning van muziekverenigingen.</text:p>
                  </table:table-cell>
                  <table:table-cell table:style-name="entry" table:number-rows-spanned="1" table:number-columns-spanned="1">
                    <text:p text:style-name="table_al">Opgenomen basisinstelling voor cultuur- en muziekeducatie in en voor de lokale culturele infrastructuur in de Integrale Cultuurvisie 2025-2035 gemeente Barneveld.Na verzelfstandiging is er een lange subsidierelatie ontstaan voor de uitvoering van de gemeentelijke opdracht.</text:p>
                  </table:table-cell>
                </table:table-row>
                <table:table-row table:style-name="row">
                  <table:table-cell table:style-name="entry" table:number-rows-spanned="1" table:number-columns-spanned="1">
                    <text:p text:style-name="table_al">Muziek Theater Barneveld B.V. (MTB)</text:p>
                  </table:table-cell>
                  <table:table-cell table:style-name="entry" table:number-rows-spanned="1" table:number-columns-spanned="1">
                    <text:p text:style-name="table_al">€ 242.233</text:p>
                  </table:table-cell>
                  <table:table-cell table:style-name="entry" table:number-rows-spanned="1" table:number-columns-spanned="1">
                    <text:p text:style-name="table_al">Uitvoering meerjarenonderhoud theater, bijdrage VVE en bijdrage bestuur.</text:p>
                  </table:table-cell>
                  <table:table-cell table:style-name="entry" table:number-rows-spanned="1" table:number-columns-spanned="1">
                    <text:p text:style-name="table_al">MTB is vanuit haar rol van eigenaar van het (appartementsrecht) Theater verantwoordelijk voor de vastgoedexploitatie van het Theater, zoals het verrichten van beheer en onderhoud en het in stand houden van de daarvoor benodigde voorzieningen. MTB verzorgt al jaren de uitvoering op basis van een convenant. Tot wijziging van de governance is dit de logische partij die invulling kan geven aan de uitvoering.</text:p>
                  </table:table-cell>
                </table:table-row>
                <table:table-row table:style-name="row">
                  <table:table-cell table:style-name="entry" table:number-rows-spanned="1" table:number-columns-spanned="1">
                    <text:p text:style-name="table_al">Stichting Schaffelaar Theater Barneveld </text:p>
                  </table:table-cell>
                  <table:table-cell table:style-name="entry" table:number-rows-spanned="1" table:number-columns-spanned="1">
                    <text:p text:style-name="table_al">€ 339.013</text:p>
                  </table:table-cell>
                  <table:table-cell table:style-name="entry" table:number-rows-spanned="1" table:number-columns-spanned="1">
                    <text:p text:style-name="table_al">Exploitatie, ondersteuning en facilitering lokale amateurkunstverenigingen zodanig dat het bijdraagt aan toegankelijkheid, culturele participatie, verbinding, persoonlijke ontwikkeling en de maatschappelijke kracht van cultuur in Barneveld. </text:p>
                  </table:table-cell>
                  <table:table-cell table:style-name="entry" table:number-rows-spanned="1" table:number-columns-spanned="1">
                    <text:p text:style-name="table_al">Het theater is aangewezen als basisinstelling voor muziek- en podiumkunsten in de Integrale Cultuurvisie 2025–2035 gemeente Barneveld. Het theater beschikt over een unieke combinatie van vastgoed, programmering, netwerk en ervaring met zowel professionele als amateurkunst. Deze positie en infrastructuur zijn in de afgelopen jaren opgebouwd en nauw verbonden met de lokale culturele sector. Gelet op deze rol en de benodigde samenhang in exploitatie en programmering is het theater de enige logische partij om deze functie te vervullen.</text:p>
                  </table:table-cell>
                </table:table-row>
                <table:table-row table:style-name="row">
                  <table:table-cell table:style-name="entry" table:number-rows-spanned="1" table:number-columns-spanned="1">
                    <text:p text:style-name="table_al">Stichting Museum Nairac</text:p>
                  </table:table-cell>
                  <table:table-cell table:style-name="entry" table:number-rows-spanned="1" table:number-columns-spanned="1">
                    <text:p text:style-name="table_al">€ 411.195 </text:p>
                  </table:table-cell>
                  <table:table-cell table:style-name="entry" table:number-rows-spanned="1" table:number-columns-spanned="1">
                    <text:p text:style-name="table_al">Uitvoering erfgoedopdracht gemeente Barneveld; museumexploitatie, ontsluiten en onderzoeken gemeentelijke collectie, archeologie, cultuureducatie en het organiseren van tentoonstellingen en andere erfgoedactiviteiten. </text:p>
                  </table:table-cell>
                  <table:table-cell table:style-name="entry" table:number-rows-spanned="1" table:number-columns-spanned="1">
                    <text:p text:style-name="table_al">Stichting Museum Nairac is aangewezen als basisinstelling in de Integrale Cultuurvisie 2025–2035 gemeente Barneveld en vervult de gemeentelijke erfgoedtaak in Barneveld. De organisatie beschikt over de gemeentelijke collectie, de benodigde museale infrastructuur en specifieke expertise op het gebied van beheer, onderzoek en publieksontsluiting. Na verzelfstandiging is een langdurige subsidierelatie ontstaan, waarin deze taken en verantwoordelijkheden verder zijn ontwikkeld. Deze combinatie van taken, middelen en deskundigheid is nauw verbonden met de lokale context en daarom is Stichting Museum Nairac de enige logische partij om deze functie te vervullen.</text:p>
                  </table:table-cell>
                </table:table-row>
                <table:table-row table:style-name="row">
                  <table:table-cell table:style-name="entry" table:number-rows-spanned="1" table:number-columns-spanned="1">
                    <text:p text:style-name="table_al">Stichting MEE Samen</text:p>
                  </table:table-cell>
                  <table:table-cell table:style-name="entry" table:number-rows-spanned="1" table:number-columns-spanned="1">
                    <text:p text:style-name="table_al">€ 326.746</text:p>
                  </table:table-cell>
                  <table:table-cell table:style-name="entry" table:number-rows-spanned="1" table:number-columns-spanned="1">
                    <text:p text:style-name="table_al">Onafhankelijke cliëntondersteuning en informatie- en adviespunt voor ouderen verzorgen.</text:p>
                  </table:table-cell>
                  <table:table-cell table:style-name="entry" table:number-rows-spanned="1" table:number-columns-spanned="1">
                    <text:p text:style-name="table_al">MEE Samen beschikt over specifieke expertise op het gebied van onafhankelijke cliëntondersteuning voor mensen met een beperking. De organisatie is lokaal sterk ingebed en werkt structureel samen met partners binnen het sociaal domein. Gelet op deze expertise en positionering is MEE Samen de logische partij voor de uitvoering van deze functie.</text:p>
                  </table:table-cell>
                </table:table-row>
                <table:table-row table:style-name="row">
                  <table:table-cell table:style-name="entry" table:number-rows-spanned="1" table:number-columns-spanned="1">
                    <text:p text:style-name="table_al">Stichting Ons Bedrijf</text:p>
                  </table:table-cell>
                  <table:table-cell table:style-name="entry" table:number-rows-spanned="1" table:number-columns-spanned="1">
                    <text:p text:style-name="table_al">€ 96.200</text:p>
                  </table:table-cell>
                  <table:table-cell table:style-name="entry" table:number-rows-spanned="1" table:number-columns-spanned="1">
                    <text:p text:style-name="table_al">Ondersteuning van mensen met diverse GGZ-problematiek.</text:p>
                  </table:table-cell>
                  <table:table-cell table:style-name="entry" table:number-rows-spanned="1" table:number-columns-spanned="1">
                    <text:p text:style-name="table_al">Stichting Ons Bedrijf exploiteert een laagdrempelige ontmoetingsplaats voor mensen met diverse GGZ-problematiek. Dit draagt bij aan een inclusieve samenleving, bevordert gezondheid en welzijn, en versterkt sociale cohesie in de gemeente. Er is sprake van een langdurige subsidierelatie. Er zijn in Barneveld geen andere partijen met zoveel kennis en ervaring voor deze sociaal maatschappelijke functie.</text:p>
                  </table:table-cell>
                </table:table-row>
                <table:table-row table:style-name="row">
                  <table:table-cell table:style-name="entry" table:number-rows-spanned="1" table:number-columns-spanned="1">
                    <text:p text:style-name="table_al">Toerisme Veluwe Arnhem Nijmegen B.V.</text:p>
                  </table:table-cell>
                  <table:table-cell table:style-name="entry" table:number-rows-spanned="1" table:number-columns-spanned="1">
                    <text:p text:style-name="table_al">€ 78.902</text:p>
                    <text:p text:style-name="table_al">
                      <text:span text:style-name="nadrukcur">De subsidiabele activiteiten worden herijkt, wat invloed kan hebben op de hoogte van de subsidie in 2027</text:span>
                    </text:p>
                  </table:table-cell>
                  <table:table-cell table:style-name="entry" table:number-rows-spanned="1" table:number-columns-spanned="1">
                    <text:p text:style-name="table_al">Uitvoering van bestemmingsmanagement op de Veluwe.</text:p>
                  </table:table-cell>
                  <table:table-cell table:style-name="entry" table:number-rows-spanned="1" table:number-columns-spanned="1">
                    <text:p text:style-name="table_al">Toerisme Veluwe Arnhem Nijmegen B.V. richt zich al jarenlang in samenwerking met het collectief van de Veluwse gemeenten op bestemmingsmanagement op de Veluwe. Daarmee is deze organisatie de enige logische partij voor de uitvoering van bestemmingsmanagement op de Veluwe. </text:p>
                  </table:table-cell>
                </table:table-row>
                <table:table-row table:style-name="row">
                  <table:table-cell table:style-name="entry" table:number-rows-spanned="1" table:number-columns-spanned="1">
                    <text:p text:style-name="table_al">Stichting Stadsring (SJS)</text:p>
                  </table:table-cell>
                  <table:table-cell table:style-name="entry" table:number-rows-spanned="1" table:number-columns-spanned="1">
                    <text:p text:style-name="table_al">€ 86.416</text:p>
                  </table:table-cell>
                  <table:table-cell table:style-name="entry" table:number-rows-spanned="1" table:number-columns-spanned="1">
                    <text:p text:style-name="table_al">Arrangeren van ondersteuning voor sociaaljuridische vragen en doorverwijzen naar de juiste vorm van ondersteuning.</text:p>
                  </table:table-cell>
                  <table:table-cell table:style-name="entry" table:number-rows-spanned="1" table:number-columns-spanned="1">
                    <text:p text:style-name="table_al">Stichting Stadsring verzorgt sinds 2009 de sociaaljuridische ondersteuning voor de gemeente Barneveld. De organisatie is lokaal ingebed, goed vindbaar voor inwoners en partners en beschikt over specifieke kennis van sociaaljuridische vraagstukken en de lokale ondersteuningsstructuur. Door de langdurige uitvoering, opgebouwde samenwerkingsrelaties en herkenbare positie binnen het lokale netwerk is Stichting Stadsring de logische partij om deze functie voort te zetten.</text:p>
                  </table:table-cell>
                </table:table-row>
                <table:table-row table:style-name="row">
                  <table:table-cell table:style-name="entry" table:number-rows-spanned="1" table:number-columns-spanned="1">
                    <text:p text:style-name="table_al">Stichting Zwembad De Glind</text:p>
                  </table:table-cell>
                  <table:table-cell table:style-name="entry" table:number-rows-spanned="1" table:number-columns-spanned="1">
                    <text:p text:style-name="table_al">€ 40.000,-</text:p>
                  </table:table-cell>
                  <table:table-cell table:style-name="entry" table:number-rows-spanned="1" table:number-columns-spanned="1">
                    <text:p text:style-name="table_al">Bijdragen aan de operationele kosten van het zwembad. Het zwembad richt zich primair op uit huis geplaatste, kwetsbare kinderen in De Glind. Secundair is het bedoeld voor hun verzorgers en voor inwoners van de gemeente Barneveld en omgeving, met toegang via dagkaarten of abonnementen.</text:p>
                  </table:table-cell>
                  <table:table-cell table:style-name="entry" table:number-rows-spanned="1" table:number-columns-spanned="1">
                    <text:p text:style-name="table_al">Zwembad de Glind heeft als primaire doelgroep de uithuisgeplaatste kinderen en is in contact met de nabijgelegen jeugdzorgorganisaties in de Glind. Daarom is deze stichting de enige logische partij voor deze subsidie.</text:p>
                  </table:table-cell>
                </table:table-row>
                <table:table-row table:style-name="row">
                  <table:table-cell table:style-name="entry" table:number-rows-spanned="1" table:number-columns-spanned="1">
                    <text:p text:style-name="table_al">Stichting IrisZorg</text:p>
                  </table:table-cell>
                  <table:table-cell table:style-name="entry" table:number-rows-spanned="1" table:number-columns-spanned="1">
                    <text:p text:style-name="table_al">€ 35.604,-</text:p>
                  </table:table-cell>
                  <table:table-cell table:style-name="entry" table:number-rows-spanned="1" table:number-columns-spanned="1">
                    <text:p text:style-name="table_al">Inzet van lokale preventie-activiteiten op het gebied van o.a. alcohol, drugs en roken.</text:p>
                  </table:table-cell>
                  <table:table-cell table:style-name="entry" table:number-rows-spanned="1" table:number-columns-spanned="1">
                    <text:p text:style-name="table_al">(Preventieve) verslavingszorg is in Nederland meestal primair gekoppeld aan één partner in de regio. In de regio van de gemeente Barneveld is dat Iriszorg. Bovendien verzorgt Iriszorg ook regionale preventieactiviteiten en is Iriszorg lokaal en regionaal de partner voor verslavingszorg. Voor de uitvoerbaarheid van de preventieve verslavingszorg is het daarom logisch hiervoor Iriszorg te subsidiëren.</text:p>
                  </table:table-cell>
                </table:table-row>
                <table:table-row table:style-name="row">
                  <table:table-cell table:style-name="entry" table:number-rows-spanned="1" table:number-columns-spanned="1">
                    <text:p text:style-name="table_al">Stichting Slachtofferhulp Nederland</text:p>
                  </table:table-cell>
                  <table:table-cell table:style-name="entry" table:number-rows-spanned="1" table:number-columns-spanned="1">
                    <text:p text:style-name="table_al">€ 25.037</text:p>
                  </table:table-cell>
                  <table:table-cell table:style-name="entry" table:number-rows-spanned="1" table:number-columns-spanned="1">
                    <text:p text:style-name="table_al">Ondersteuning aan slachtoffers van misdrijven en calamiteiten.</text:p>
                  </table:table-cell>
                  <table:table-cell table:style-name="entry" table:number-rows-spanned="1" table:number-columns-spanned="1">
                    <text:p text:style-name="table_al">Slachtofferhulp Nederland is de erkende landelijke organisatie voor ondersteuning aan slachtoffers van misdrijven en calamiteiten. De organisatie werkt structureel samen met politie, justitie en gemeenten en is actief in Barneveld. Er zijn geen andere partijen die deze functie op vergelijkbare wijze en schaal vervullen.</text:p>
                  </table:table-cell>
                </table:table-row>
                <table:table-row table:style-name="row">
                  <table:table-cell table:style-name="entry" table:number-rows-spanned="1" table:number-columns-spanned="1">
                    <text:p text:style-name="table_al">Stichting Buurtkamer Zuid III</text:p>
                  </table:table-cell>
                  <table:table-cell table:style-name="entry" table:number-rows-spanned="1" table:number-columns-spanned="1">
                    <text:p text:style-name="table_al">€ 11.998</text:p>
                  </table:table-cell>
                  <table:table-cell table:style-name="entry" table:number-rows-spanned="1" table:number-columns-spanned="1">
                    <text:p text:style-name="table_al">Bevordering van de sociale samenhang in de wijk Zuid III.</text:p>
                  </table:table-cell>
                  <table:table-cell table:style-name="entry" table:number-rows-spanned="1" table:number-columns-spanned="1">
                    <text:p text:style-name="table_al">De stichting is lokaal geworteld in Zuid III en beschikt over het bewonersnetwerk en de praktische bekendheid die nodig zijn om deze wijkgerichte functie te vervullen. Gelet op deze specifieke wijkbinding en de langdurige subsidierelatie is zij de logische partij voor deze subsidie.</text:p>
                  </table:table-cell>
                </table:table-row>
                <table:table-row table:style-name="row">
                  <table:table-cell table:style-name="entry" table:number-rows-spanned="1" table:number-columns-spanned="1">
                    <text:p text:style-name="table_al">Stichting De Klup Barneveld</text:p>
                  </table:table-cell>
                  <table:table-cell table:style-name="entry" table:number-rows-spanned="1" table:number-columns-spanned="1">
                    <text:p text:style-name="table_al">€ 4.773</text:p>
                  </table:table-cell>
                  <table:table-cell table:style-name="entry" table:number-rows-spanned="1" table:number-columns-spanned="1">
                    <text:p text:style-name="table_al">Vrijetijdsbesteding voor mensen met een verstandelijke beperking; creatieve soos, kookeetclub en zwemmen.</text:p>
                  </table:table-cell>
                  <table:table-cell table:style-name="entry" table:number-rows-spanned="1" table:number-columns-spanned="1">
                    <text:p text:style-name="table_al">Stichting De Klup organiseert sinds 1970 vrijetijdsactiviteiten voor mensen met een verstandelijke beperking, waaronder een creatieve soos, kookeetclub en zwemmen. De Barneveldse afdeling voert deze activiteiten al jarenlang structureel uit met ervaren vrijwilligers, specifieke kennis van de doelgroep en een stabiel lokaal netwerk. Gelet op deze opgebouwde expertise, continuïteit en vrijwilligersstructuur is Stichting De Klup de logische partij voor deze subsidie.</text:p>
                  </table:table-cell>
                </table:table-row>
                <table:table-row table:style-name="row">
                  <table:table-cell table:style-name="entry" table:number-rows-spanned="1" table:number-columns-spanned="1">
                    <text:p text:style-name="table_al">Stichting Aangepaste Sport, Recreatie en Ontspanning (ASRO)</text:p>
                  </table:table-cell>
                  <table:table-cell table:style-name="entry" table:number-rows-spanned="1" table:number-columns-spanned="1">
                    <text:p text:style-name="table_al">€ 2.000</text:p>
                  </table:table-cell>
                  <table:table-cell table:style-name="entry" table:number-rows-spanned="1" table:number-columns-spanned="1">
                    <text:p text:style-name="table_al">Stichting ASRO (Aangepaste Sport, Recreatie en Ontspanning) biedt mensen met een lichamelijke en/of verstandelijke beperking de mogelijkheid om in het ondiepe bad te zwemmen en deel te nemen aan sport en spel in het water. </text:p>
                  </table:table-cell>
                  <table:table-cell table:style-name="entry" table:number-rows-spanned="1" table:number-columns-spanned="1">
                    <text:p text:style-name="table_al">Stichting ASRO is ontstaan vanuit een lokaal initiatief om mensen met een lichamelijke en/of verstandelijke beperking in Barneveld de mogelijkheid te bieden om aangepast te zwemmen en deel te nemen aan sport- en spelactiviteiten in het water. De stichting voert dit aanbod al jarenlang uit met betrokken vrijwilligers en beschikt over specifieke ervaring met deze doelgroep en activiteit. Gelet op deze continuïteit, deskundigheid en lokale vrijwilligersstructuur is Stichting ASRO de logische partij voor deze subsidie.</text:p>
                  </table:table-cell>
                </table:table-row>
              </table:table>
              <text:p text:style-name="table_bottom"/>
            </text:section>
            <text:p text:style-name="common-al">
            <text:span text:style-name="nadrukcur">* Dit overzicht is opgesteld op basis van de structurele subsidiebedragen die de betreffende subsidieontvangers in 2026 hebben ontvangen. De bedragen voor 2027 zijn daarom indicatief en exclusief indexatie en exclusief eventuele (beperkte) wijzigingen in subsidietaken of de gemeentelijke begroting.</text:span>
          </text:p>
            <text:p text:style-name="common-al"/>
            <text:p text:style-name="common-al">Barneveld, 20 juli 2026</text:p>
            <text:p text:style-name="last-al">Burgemeester en wethouders van Barnev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9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kendmaking voorgenomen subsidieverlening begrotingssubsidies 2027 – Gemeente Barneveld</meta:user-defined>
    <meta:user-defined meta:name="DCTERMS.W3CDTF/DCTERMS.available">2026-07-20</meta:user-defined>
    <meta:user-defined meta:name="DCTERMS.W3CDTF/OVERHEIDop.jaargang">2026</meta:user-defined>
    <meta:user-defined meta:name="OVERHEIDop.publicationIssue">346953</meta:user-defined>
    <meta:user-defined meta:name="OVERHEIDop.GmbID/DC.identifier">gmb-2026-346953</meta:user-defined>
    <meta:user-defined meta:name="OVERHEIDop.versieInformatie"/>
  </office:meta>
</office:document-meta>
</file>