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overweging (n.a.v. bezwaar op Verlenging) exploitatievergunning horecabedrijf - Tolstraat 20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roverweging (n.a.v. bezwaar op Verlenging) exploitatievergunning voor bedrijf Dragons Delight - Tolstraat 200 - 1074VN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1.00</text:p>
            <text:p text:style-name="common-al">Ontvangen op: 16-08-2024</text:p>
            <text:p text:style-name="common-al">Kenmerk gemeente: Z/26/306907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olstraat 200 in Amsterdam</text:span>
          </text:p>
            <text:p text:style-name="common-al">De gemeente Amsterdam heeft een bezwaar ontvangen voor de verleende exploitatievergunning van 9 juli 2024. De vergunning is aangevraagd voor het uitbaten van een horecabedrijf met terras aan Tolstraat 200 in Amsterdam. N.a.v. een bezwaar van de aanvrager vindt een heroverweging plaats voor het vergunde terrasgedeelte.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het bezwaar op 09-07-2024. De gemeente Amsterdam probeert z.s.m. een beslissing op het bezwaar te nemen. </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069078" xlink:type="simple">horecavergunningen.sdz@amsterdam.nl</text:a>. Ook kunt u bellen met het telefoonnummer 14 020. U mag reageren op deze heroverwegin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9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69078</meta:user-defined>
    <meta:user-defined meta:name="DCTERMS.abstract">Heroverweging n.a.v. bezwaar op exploitatievergunning horecabedrijf op adres Tolstraat 200 in Amsterdam</meta:user-defined>
    <dc:language>nl</dc:language>
    <meta:user-defined meta:name="OVERHEIDop.locatietype/OVERHEIDop.gebiedsmarkering">Adres</meta:user-defined>
    <meta:user-defined meta:name="OVERHEIDop.locatietype/OVERHEIDop.gebiedsmarkering">Punt</meta:user-defined>
    <meta:user-defined meta:name="DC.title">Heroverweging (n.a.v. bezwaar op Verlenging) exploitatievergunning horecabedrijf - Tolstraat 200 in Amsterdam</meta:user-defined>
    <meta:user-defined meta:name="DCTERMS.W3CDTF/DCTERMS.available">2026-01-27</meta:user-defined>
    <meta:user-defined meta:name="DCTERMS.W3CDTF/OVERHEIDop.jaargang">2026</meta:user-defined>
    <meta:user-defined meta:name="OVERHEIDop.publicationIssue">34695</meta:user-defined>
    <meta:user-defined meta:name="OVERHEIDop.GmbID/DC.identifier">gmb-2026-34695</meta:user-defined>
    <meta:user-defined meta:name="OVERHEIDop.versieInformatie"/>
  </office:meta>
</office:document-meta>
</file>