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gebruiksfunctie van kantoor naar woning - Tuinpad 10A, Wassenaar - Z/26/112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675</text:p>
            <text:p text:style-name="common-al">Ontvangstdatum: 9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9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36</meta:user-defined>
    <meta:user-defined meta:name="DCTERMS.abstract">Gemeente Wassenaar - aangevraagde omgevingsvergunning: het wijzigen van de gebruiksfunctie van kantoor naar woning - Tuinpad 10A, Wassenaar - Z/26/112675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gebruiksfunctie van kantoor naar woning - Tuinpad 10A, Wassenaar - Z/26/112675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47</meta:user-defined>
    <meta:user-defined meta:name="OVERHEIDop.GmbID/DC.identifier">gmb-2026-346947</meta:user-defined>
    <meta:user-defined meta:name="OVERHEIDop.versieInformatie"/>
  </office:meta>
</office:document-meta>
</file>