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Nettelhorsterweg 32, 7274 EB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is een melding ontvangen waarvoor geen vergunningsplicht geldt voor de locatie Nettelhorsterweg 32, 7274 EB Geesteren. De melding is geregistreerd onder zaaknummer Z2026-0000118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694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4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4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86</meta:user-defined>
    <meta:user-defined meta:name="DCTERMS.abstract">Betreft: Melding op locatie Nettelhorsterweg 32, 7274EB Geesteren</meta:user-defined>
    <dc:language>nl</dc:language>
    <meta:user-defined meta:name="OVERHEIDop.locatietype/OVERHEIDop.gebiedsmarkering">Vlak</meta:user-defined>
    <meta:user-defined meta:name="DC.title">Melding verwijderen van asbest, Nettelhorsterweg 32, 7274 EB Geester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46</meta:user-defined>
    <meta:user-defined meta:name="OVERHEIDop.GmbID/DC.identifier">gmb-2026-346946</meta:user-defined>
    <meta:user-defined meta:name="OVERHEIDop.versieInformatie"/>
  </office:meta>
</office:document-meta>
</file>