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style:style style:family="table-column" style:parent-style-name="colspec" style:name="id1-3-2-5-7-1-1">
      <style:table-column-properties style:rel-column-width="46*"/>
    </style:style>
    <style:style style:family="table-column" style:parent-style-name="colspec" style:name="id1-3-2-5-7-1-2">
      <style:table-column-properties style:rel-column-width="46*"/>
    </style:style>
    <style:style style:family="table-column" style:parent-style-name="colspec" style:name="id1-3-2-5-9-1-1">
      <style:table-column-properties style:rel-column-width="46*"/>
    </style:style>
    <style:style style:family="table-column" style:parent-style-name="colspec" style:name="id1-3-2-5-9-1-2">
      <style:table-column-properties style:rel-column-width="46*"/>
    </style:style>
    <style:style style:family="table-column" style:parent-style-name="colspec" style:name="id1-3-2-5-11-1-1">
      <style:table-column-properties style:rel-column-width="46*"/>
    </style:style>
    <style:style style:family="table-column" style:parent-style-name="colspec" style:name="id1-3-2-5-11-1-2">
      <style:table-column-properties style:rel-column-width="46*"/>
    </style:style>
    <style:style style:family="table-column" style:parent-style-name="colspec" style:name="id1-3-2-5-13-1-1">
      <style:table-column-properties style:rel-column-width="46*"/>
    </style:style>
    <style:style style:family="table-column" style:parent-style-name="colspec" style:name="id1-3-2-5-13-1-2">
      <style:table-column-properties style:rel-column-width="46*"/>
    </style:style>
    <style:style style:family="table-column" style:parent-style-name="colspec" style:name="id1-3-2-5-15-1-1">
      <style:table-column-properties style:rel-column-width="47*"/>
    </style:style>
    <style:style style:family="table-column" style:parent-style-name="colspec" style:name="id1-3-2-5-15-1-2">
      <style:table-column-properties style:rel-column-width="46*"/>
    </style:style>
    <style:style style:family="table-column" style:parent-style-name="colspec" style:name="id1-3-2-5-17-1-1">
      <style:table-column-properties style:rel-column-width="46*"/>
    </style:style>
    <style:style style:family="table-column" style:parent-style-name="colspec" style:name="id1-3-2-5-17-1-2">
      <style:table-column-properties style:rel-column-width="46*"/>
    </style:style>
    <style:style style:family="table-column" style:parent-style-name="colspec" style:name="id1-3-2-5-19-1-1">
      <style:table-column-properties style:rel-column-width="47*"/>
    </style:style>
    <style:style style:family="table-column" style:parent-style-name="colspec" style:name="id1-3-2-5-19-1-2">
      <style:table-column-properties style:rel-column-width="46*"/>
    </style:style>
    <style:style style:family="table-column" style:parent-style-name="colspec" style:name="id1-3-2-5-21-1-1">
      <style:table-column-properties style:rel-column-width="47*"/>
    </style:style>
    <style:style style:family="table-column" style:parent-style-name="colspec" style:name="id1-3-2-5-21-1-2">
      <style:table-column-properties style:rel-column-width="46*"/>
    </style:style>
    <style:style style:family="table-column" style:parent-style-name="colspec" style:name="id1-3-2-5-23-1-1">
      <style:table-column-properties style:rel-column-width="47*"/>
    </style:style>
    <style:style style:family="table-column" style:parent-style-name="colspec" style:name="id1-3-2-5-23-1-2">
      <style:table-column-properties style:rel-column-width="46*"/>
    </style:style>
  </office:automatic-styles>
  <office:body>
    <office:text>
      <text:p text:style-name="new_page_staatscourant"/>
      <text:p text:style-name="single-kop-titel">Hotspotlijst 2019-2024 in het kader van Archiefwet- en regelgeving</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ijgevoegde hotspotlijst (met bijlagen 1 en 2) vast te stellen en te publiceren;</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Hoeksche Waard gehouden op 7 juli 2026.</text:span></text:p>
          </text:section>
          <text:section text:name="ondertekening_id1-3-2-3-2">
            <text:p><text:span text:style-name="functie"/></text:p>
            <text:p><text:span text:style-name="functie">R.S.M. Heintjes </text:span></text:p>
            <text:p><text:span text:style-name="functie">secretaris </text:span></text:p>
          </text:section>
          <text:section text:name="ondertekening_id1-3-2-3-3">
            <text:p><text:span text:style-name="functie"/></text:p>
            <text:p><text:span text:style-name="functie">M. Witt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Criteria voor het selecteren van hotspots en beknopte hotspotlijst</text:p>
          <text:p text:style-name="al"/>
          <text:p text:style-name="al">Er worden vier typen hotspots onderscheiden:</text:p>
          <text:p text:style-name="al"/>
          <text:list text:style-name="id1-3-2-4-5">
            <text:list-item text:style-override="id1-3-2-4-5-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4-5-2">
              <text:number>2.</text:number>
              <text:p text:style-name="al">Er is sprake van een gebeurtenis binnen het verzorgingsgebied van de zorgdrager die belangrijke principiële tegenstellingen tussen burgers aan het licht brengt en/of een debat dat over de kwestie veel emoties losmaakt;</text:p>
            </text:list-item>
            <text:list-item text:style-override="id1-3-2-4-5-3">
              <text:number>3.</text:number>
              <text:p text:style-name="al">Er is sprake van een gebeurtenis of kwestie die aanleiding is voor een intensief publiek debat over het functioneren van de zorgdrager;</text:p>
            </text:list-item>
            <text:list-item text:style-override="id1-3-2-4-5-4">
              <text:number>4.</text:number>
              <text:p text:style-name="al">Er is sprake van een politieke kwestie waardoor de positie van het decentrale openbaar bestuur ernstig is bedreigd of juist wordt benadrukt.</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text:p>
          <text:p text:style-name="al"/>
          <text:p text:style-name="al">De hierna weergegeven hotspotlijst geeft een beknopt overzicht van de benoemde hotspots, de periode waarover iedere hotspot gaat en de criteria op basis waarvan de hotspots zijn vastgesteld. De lijst geeft een korte benaming van iedere hotspot. In bijlage 2 zijn de hotspots nader beschreven.</text:p>
          <text:p text:style-name="al"/>
          <text:p text:style-name="al">In de hotspotprocedure wordt de lijst met hotspots opgesteld en vastgesteld. Het toepassen van hotspots resulteert in een selectie van blijvend te bewaren archiefbescheiden van de overheid en eventueel van particuliere archiefvormers. De archiefbescheiden die horen bij een hotspot:</text:p>
          <text:list text:style-name="id1-3-2-4-11">
            <text:list-item text:style-override="id1-3-2-4-11-1">
              <text:number>1.</text:number>
              <text:p text:style-name="al">worden uitgezonderd van vernietiging</text:p>
            </text:list-item>
            <text:list-item text:style-override="id1-3-2-4-11-2">
              <text:number>2.</text:number>
              <text:p text:style-name="al">kunnen worden geacquireerd wanneer het particuliere archieven of archiefbescheiden daaruit betreft, voor zover deze informatie bevatten die niet in de overheidsarchieven aanwezig zijn.</text:p>
            </text:list-item>
          </text:list>
          <text:p text:style-name="al">
          <text:span text:style-name="nadrukvet">Verhouding met andere uitzonderingsgronden in selectielijst</text:span>
        </text:p>
          <text:p text:style-name="al">Een hotspotprocedure is dus een aanvullend instrument op de selectielijst. De selectielijst geeft naast het aanwijzen als hotspot meerdere gronden om een archiefbescheiden uit te zonderen van vernietiging:</text:p>
          <text:list text:style-name="id1-3-2-4-14">
            <text:list-item text:style-override="id1-3-2-4-14-1">
              <text:number>•</text:number>
              <text:p text:style-name="al">Bescheiden over zaken of gebeurtenissen met een uniek of bijzonder karakter</text:p>
            </text:list-item>
            <text:list-item text:style-override="id1-3-2-4-14-2">
              <text:number>•</text:number>
              <text:p text:style-name="al">Bescheiden die door hun vorm of aard beeldbepalend, karakteristiek of bijzonder zijn</text:p>
            </text:list-item>
            <text:list-item text:style-override="id1-3-2-4-14-3">
              <text:number>•</text:number>
              <text:p text:style-name="al">Bescheiden over personen die op enig gebied van bijzondere betekenis (geweest) zijn</text:p>
            </text:list-item>
            <text:list-item text:style-override="id1-3-2-4-14-4">
              <text:number>•</text:number>
              <text:p text:style-name="al">Kopieën die blijvend te bewaren bescheiden kunnen vervangen die door een calamiteit verloren zijn gegaan</text:p>
            </text:list-item>
            <text:list-item text:style-override="id1-3-2-4-14-5">
              <text:number>•</text:number>
              <text:p text:style-name="al">Bescheiden over individuele zaken die geleid hebben tot algemene regelgeving</text:p>
            </text:list-item>
            <text:list-item text:style-override="id1-3-2-4-14-6">
              <text:number>•</text:number>
              <text:p text:style-name="al">Bescheiden waarvan de vernietiging de logische samenhang van de te bewaren bescheiden zou verstoren</text:p>
            </text:list-item>
          </text:list>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knopte omschrijving hotspot</text:span>
                  </text:p>
                </table:table-cell>
                <table:table-cell table:style-name="cell_frame_all" table:number-rows-spanned="1" table:number-columns-spanned="1">
                  <text:p text:style-name="table_al">
                    <text:span text:style-name="nadrukvet">Begin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4">
                  <text:p text:style-name="table_al">
                    <text:span text:style-name="nadrukvet">Criteri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atschappelijke beroering/ media aandacht</text:span>
                  </text:p>
                </table:table-cell>
                <table:table-cell table:style-name="cell_frame_all" table:number-rows-spanned="1" table:number-columns-spanned="1">
                  <text:p text:style-name="table_al">
                    <text:span text:style-name="nadrukvet">Tegenstelling tussen burgers/ emoties</text:span>
                  </text:p>
                </table:table-cell>
                <table:table-cell table:style-name="cell_frame_all" table:number-rows-spanned="1" table:number-columns-spanned="1">
                  <text:p text:style-name="table_al">
                    <text:span text:style-name="nadrukvet">Debat functioneren overheid</text:span>
                  </text:p>
                </table:table-cell>
                <table:table-cell table:style-name="cell_frame_all" table:number-rows-spanned="1" table:number-columns-spanned="1">
                  <text:p text:style-name="table_al">
                    <text:span text:style-name="nadrukvet">Positie over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ilakviering Koningsdag 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onapandem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ok Laurentiuskerk Mijnsheerenland</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non Hoeksche Waard</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uiting Alcazar Puttershoek</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rek burgemeester Van Hemm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keersongeluk Zuidzijde Nieuw-Beijerland 27 augustus 202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rkzaamheden en afsluiting Heinenoordtunnel en Haringvlietbrug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zoek rust en activiteiten op zonda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mherten in de Hoeksche Waard</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ijdelijke opvang Torensteepolder Numansdorp</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otspotlijst gemeente Hoeksche Waar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Hotspotbeschrijving Luilakviering Koningsdag</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Luilakviering Koningsdag 2019</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de Koningsnacht is het in de Hoeksche Waard traditie om te luilakken. Met luid kanaal trekken jongeren met scooters en brommers door dorpen om zoveel mogelijk lawaai te maken. In 2019 besloot burgemeester om overlast te beperken en een noodbevel uit te geven om zo 80 “luilakkers” toegang tot Oud-Beijerland te ontzeggen. </text:p>
                  <text:p text:style-name="table_al">De gevolgen van dit besluit in 2019 zijn jaren later nog voelbaar. Jaarlijks worden voorafgaand aan Koningsdag diverse aanschrijvingen verzonden.</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Jongeren</text:p>
                  <text:p text:style-name="table_al">Politie</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Hotspotbeschrijving Coronapandemie</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Corona Pandemi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0-2022</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Net als Nederland werd in de Hoeksche Waard diverse maatregelen getroffen tegen de Covid-pandemie. In Oud-Beijerland viel het 1e dodelijke slachtoffer van de ziekte. Hoe ervaarde de samenleving in de Hoeksche Waard de verschillende maatregelen?</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Inwoners en bedrijv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Hotspotbeschrijving Klok Laurentiuskerk in Mijnsheerenland</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Klok Laurentiuskerk Mijnsheerenland</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9-202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november 2019 ontving de gemeente verzoek tot handhaving om het luiden van de kerkklok te beperken. Onderzoek van OZHZ wees uit dat het geluidsniveau te hoog lag. College besloot het besluit bij raad neer te leggen om de APV te wijzigen. Raadsvragen, een handhavingsverzoek met bezwaar en beroepsprocedure volgden. </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Inwoners Mijnsheerenland</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Hotspotbeschrijving Canon Hoeksche Waard</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Canon Hoeksche Waard</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Een historische canon kan een effectief middel zijn om grip te krijgen op de onoverzichtelijke brei die het verleden is. Toch is het geen onomstreden genre. Elke canon is immers een soort machtsgreep ten aanzien van de geschiedenis. Vanzelfsprekend ontbreken er talloze ontbrekende vensters, waarover historici, liefhebbers en activisten zich niet zelden stevig opwinden. <text:span text:style-name="nadrukcur">De Canon van de Hoeksche Waard</text:span>, die eind 2021 door Museum Hoeksche Waard werd uitgebracht, is een geslaagde, maar ook uitzonderlijke variant op het thema. De vijftig vensters zijn door maar liefst 26 auteurs tot stand zijn gekomen.</text:p>
                  <text:p text:style-name="table_al"/>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Museum Hoeksche Waard</text:p>
                  <text:p text:style-name="table_al">Schrijvers</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Hotspotbeschrijving Sluiting Alcazar Puttershoek</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Sluiten van Alcazar</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2021 sluit iconisch uitgaansgelegenheid Alcazar in Puttershoek haar deuren. Alcazar startte in 1981. Al snel was de discotheek populair binnen en buiten de Hoeksche Waard en kwamen er in het weekend duizenden jongeren naar Puttershoek toe. Niet alleen bezoekers kwamen graag op de locatie aan de Groeneweg, ook bekende nationale en internationale artiesten traden er dikwijls op.  </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Inwoners</text:p>
                  <text:p text:style-name="table_al">Rijnmond</text:p>
                  <text:p text:style-name="table_al">Alcazar</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Hotspotbeschrijving Vertrek burgemeester Van Hemmen</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Vertrek burgemeester Van Hemmen</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3</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10 maart 2022, bijna twee jaar na aantreden vertrekt burgemeester Van Hemmen. </text:p>
                  <text:p text:style-name="table_al">Door een moeizame relatie met een aantal functionarissen, stopt Bram van Hemmen per direct op 10 maart 2022 als burgemeester van de Hoeksche Waard. "Ik neem dit besluit met pijn in het hart."</text:p>
                  <text:p text:style-name="table_al">Vriendelijk, ambitieus maar ook onredelijk en soms zelfs ongeïnteresseerd. Nu het stof rond het vertrek van Bram van Hemmen als burgemeester van Hoeksche Waard langzaam begint neer te dalen, komen ook de verhalen los.</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Betrokkenen</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Hotspotbeschrijving Ongeval Zuidzijde</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Verkeersongeluk Zuidzijde Nieuw-Beijerland 27 augustus 2022</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2-2025</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Een zonnige zaterdag, waarop een gezellige buurtbarbecue veranderde in een verschrikkelijk drama toen een vrachtwagen van de dijk afreed in het buurtschap Zuidzijde. Zeven slachtoffers kwamen om. Zes volwassenen en een ongeboren kind. Zeven anderen, onder wie twee kinderen van 5 en 9 jaar, raakten gewond. Het ongeluk gebeurde op zaterdag 27 augustus 2022 even na 18.00 uur.</text:p>
                  <text:p text:style-name="table_al">De nasleep van het juridisch proces tegen de Portugese vrachtwagenchauffeur duurde tot zomer 2025.</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Inwoners Zuidzijde</text:p>
                  <text:p text:style-name="table_al">IJsclub</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Hotspotbeschrijving werkzaamheden en afsluiting Heinenoordtunnel en Haringvlietbrug </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Werkzaamheden Heinenoordtunnel en Haringvlietbrug </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2, 3</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2023 renoveert Rijkswaterstaat de Heinenoordtunnel en de klep van de Haringvlietbrug, beide in de A29. Dit kan zorgen voor verkeershinder. De tunnel was hierdoor in 2023 en 2024 een aantal keer dicht. Ook de Haringvlietbrug werd in dezelfde periode een aantal keer afgesloten voor onderhoud. </text:p>
                  <text:p text:style-name="table_al">Het afsluiten van de A29 had grote gevolgen voor de mobiliteit in de Hoeksche Waard. Met 3 vaste wegverbindingen bleek de infrastructuur in de Hoeksche Waard kwetsbaar</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Rijkswaterstaat</text:p>
                  <text:p text:style-name="table_al">Gemeente Barendrecht</text:p>
                  <text:p text:style-name="table_al">Gemeente Goeree-Overflakkee</text:p>
                  <text:p text:style-name="table_al">Inwoners</text:p>
                  <text:p text:style-name="table_al">Bedrijven</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Hotspotbeschrijving Onderzoek rust en activiteiten op zondag </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Onderzoek rust en activiteiten op zonda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Plannen om de zondagsrust af te schaffen op de Hoeksche Waard leiden tot felle discussies. De gemeente wil samen met inwoners, ondernemers en maatschappelijke organisaties zorgen voor meer duidelijkheid over de invulling van rust en activiteiten op zondag. Daarom wordt in kaart gebracht wat de voorkeuren van inwoners en ondernemers in Hoeksche Waard zijn en welke waarde men hecht aan de zondag.</text:p>
                  <text:p text:style-name="table_al">Een grootschalig onderzoek volgde met een raadpleging, klankbordgroep en inwonersforum om zo alle belangen, wensen, waarden kenbaar te maken en beleidsopties en effecten te beoordelen.</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Inwoners</text:p>
                  <text:p text:style-name="table_al">Kerkbesturen</text:p>
                  <text:p text:style-name="table_al">Ondernemers</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Hotspotbeschrijving Damherten in de Hoeksche Waard</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Damherten in de Hoeksche Waard</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de Hoeksche Waard leeft sinds geruime tijd een populatie damherten. Provincie Zuid-Holland is van plan om de omvang van deze populatie te beperken en in 5 jaar terug te brengen naar 0.</text:p>
                  <text:p text:style-name="table_al">Op dinsdag 30 januari 2024 besteedde de gemeenteraad tijdens het vragenhalfuur aandacht aan de damherten en het daarbij horende ontwerpbesluit van de provincie. Wethouder Harry van Waveren deed de toezegging om de motie die de raad in 2022 heeft aangenomen, opnieuw onder de aandacht te brengen bij de provincie. In die motie verzoekt de raad het college om bij de provincie aan te dringen op het behoud van de damherten in de Hoeksche Waard en te werken aan een beheersplan.</text:p>
                  <text:p text:style-name="table_al">De uitspraak van de rechter was 14 april 2025 dat de provincie Zuid-Holland mag beginnen met het afschieten van damherten in de Hoeksche Waard, maar mag niet te ver gaan. Dat heeft de voorzieningenrechter besloten in een zaak die is aangespannen door dierenrechtenorganisaties. Minstens 40 van de naar schatting 80 damherten moeten voorlopig blijven leven.</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Provincie Zuid-Holland</text:p>
                  <text:p text:style-name="table_al">Omgevingsdienst Haaglanden</text:p>
                  <text:p text:style-name="table_al">Hoeksche Waards Landschap</text:p>
                  <text:p text:style-name="table_al">Team Damherten Hoeksche Waard (R. de Boon)</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Hotspotbeschrijving Tijdelijke opvang Torensteepolder Numansdorp</text:span>
                  </text:p>
                </table:table-cell>
              </table:table-row>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Tijdelijke opvang Torensteepolder Numansdorp</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1, 2</text:p>
                </table:table-cell>
              </table:table-row>
              <table:table-row table:style-name="row">
                <table:table-cell table:style-name="cell_frame_all" table:number-rows-spanned="1" table:number-columns-spanned="1">
                  <text:p text:style-name="table_al">Informatieobjecten:</text:p>
                </table:table-cell>
                <table:table-cell table:style-name="cell_frame_all" table:number-rows-spanned="1" table:number-columns-spanned="1">
                  <text:p text:style-name="table_al">Alle informatieobjecten genoemd in bijbehorend informatieschema zijn in de systemen aangemerkt als Hotspot_[titel] hebben de archiefnominatie “Bewaren” gekregen (zo dat nog niet het geval was). De datum archiefactie is overeenkomstig aangepast. Alle informatieobjecten worden daarmee blijvend bewaar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In de afgelopen periode heeft het Centraal Orgaan Opvang Asielzoekers (COA) onderzocht of het voormalige Trekkerstation aan de Torensteepoldersekade in Numansdorp dienst kan doen als tijdelijke noodopvanglocatie voor de opvang van asielzoekers. Zij dienden bij gemeente Hoeksche Waard een verzoek om medewerking in. Het college van burgemeester en wethouders besloot op 26 november het verzoek, van het COA om een tijdelijke noodopvang voor asielzoekers te realiseren, af te wijzen. Verschillende ruimtelijke en sociaal maatschappelijke belangen zijn integraal afgewogen. Daarbij is ook gekeken naar wat is vastgelegd in het eerder door de gemeenteraad vastgestelde Ontwikkelbeeld Numansdorp en naar reacties van inwoners en maatschappelijke organisaties. Conclusie is dat dit plan (te) grote effecten zal hebben op de omgeving.</text:p>
                </table:table-cell>
              </table:table-row>
              <table:table-row table:style-name="row">
                <table:table-cell table:style-name="cell_frame_all" table:number-rows-spanned="1" table:number-columns-spanned="1">
                  <text:p text:style-name="table_al">Mogelijke andere betrokken organisaties of personen:</text:p>
                </table:table-cell>
                <table:table-cell table:style-name="cell_frame_all" table:number-rows-spanned="1" table:number-columns-spanned="1">
                  <text:p text:style-name="table_al">Inwoners</text:p>
                  <text:p text:style-name="table_al">Maatschappelijk middenv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9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chiefwet 1995]|[1.0:c:BWBR0007376&amp;g=2024-06-19</meta:user-defined>
    <meta:user-defined meta:name="DCTERMS.alternative">Hotspotlijst 2019-2024 in het kader van Archiefwet- en regelgeving</meta:user-defined>
    <dc:language>nl</dc:language>
    <meta:user-defined meta:name="OVERHEIDop.locatietype/OVERHEIDop.gebiedsmarkering">Gemeente</meta:user-defined>
    <meta:user-defined meta:name="DC.title">Hotspotlijst 2019-2024 in het kader van Archiefwet- en regelgeving</meta:user-defined>
    <meta:user-defined meta:name="DCTERMS.W3CDTF/DCTERMS.available">2026-07-21</meta:user-defined>
    <meta:user-defined meta:name="DCTERMS.W3CDTF/OVERHEIDop.jaargang">2026</meta:user-defined>
    <meta:user-defined meta:name="OVERHEIDop.publicationIssue">346944</meta:user-defined>
    <meta:user-defined meta:name="OVERHEIDop.betreftRegeling">CVDR764709_1</meta:user-defined>
    <meta:user-defined meta:name="OVERHEIDop.GmbID/DC.identifier">gmb-2026-346944</meta:user-defined>
    <meta:user-defined meta:name="xs:date/OVERHEIDop.startdatum">2026-07-22</meta:user-defined>
    <meta:user-defined meta:name="OVERHEIDop.versieInformatie"/>
  </office:meta>
</office:document-meta>
</file>