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Volksfeest Bruuns Café 2026 in Varsseveld</text:p>
      <text:section text:name="zakelijke-mededeling_id1-3-2" text:style-name="zakelijke-mededeling">
        <text:section text:name="zakelijke-mededeling-tekst_id1-3-2-1" text:style-name="zakelijke-mededeling-tekst">
          <text:section text:name="tekst_id1-3-2-1-1" text:style-name="tekst">
            <text:p text:style-name="common-al">Op 13 juli 2026 heeft de burgemeester danwel het college van Oude IJsselstreek, voor zover het ieders bevoegdheden betreft, een besluit genomen op de aanvraag voor het organiseren van het evenement Volksfeest Bruuns Café 2026 op 14 t/m 16 augustus 2026 op de locatie Schoolstraat 26 in Varsseveld.</text:p>
            <text:p text:style-name="common-al">Schoolstraat is (gedeeltelijk) afgesloten.</text:p>
            <text:p text:style-name="common-al">Zaaknummer: 1370173 </text:p>
            <text:p text:style-name="common-al">Het besluit is verzonden op 13 juli 2026.</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694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94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94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Volksfeest Bruuns Café 2026 in Varsseveld</meta:user-defined>
    <meta:user-defined meta:name="DCTERMS.W3CDTF/DCTERMS.available">2026-07-20</meta:user-defined>
    <meta:user-defined meta:name="DCTERMS.W3CDTF/OVERHEIDop.jaargang">2026</meta:user-defined>
    <meta:user-defined meta:name="OVERHEIDop.externeBijlage">Evenementenvergunning Volksfeest Bruuns Café 2026|exb-2026-25875</meta:user-defined>
    <meta:user-defined meta:name="OVERHEIDop.publicationIssue">346943</meta:user-defined>
    <meta:user-defined meta:name="OVERHEIDop.GmbID/DC.identifier">gmb-2026-346943</meta:user-defined>
    <meta:user-defined meta:name="OVERHEIDop.versieInformatie"/>
  </office:meta>
</office:document-meta>
</file>