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pbouw aan de achterzijde van de woning, 1e verdieping Marga Klompéstraat 53, 3207 D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opbouw aan de achterzijde van de woning, 1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rga Klompéstraat 53  </text:p>
            <text:p text:style-name="common-al">3207 D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905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694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90527</meta:user-defined>
    <meta:user-defined meta:name="DCTERMS.abstract">Het plaatsen van een opbouw aan de achterzijde van de woning, 1e verdie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opbouw aan de achterzijde van de woning, 1e verdieping Marga Klompéstraat 53, 3207 DD Spijkeniss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40</meta:user-defined>
    <meta:user-defined meta:name="OVERHEIDop.GmbID/DC.identifier">gmb-2026-346940</meta:user-defined>
    <meta:user-defined meta:name="OVERHEIDop.versieInformatie"/>
  </office:meta>
</office:document-meta>
</file>