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het dakterras aan Choorstraat 33A 2611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orstraat 33A 2611JE Delft | het legaliseren van het dakterras | 16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50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693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3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3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03</meta:user-defined>
    <meta:user-defined meta:name="DCTERMS.abstract">Choorstraat 33A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aliseren van het dakterras aan Choorstraat 33A 2611JE Delf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35</meta:user-defined>
    <meta:user-defined meta:name="OVERHEIDop.GmbID/DC.identifier">gmb-2026-346935</meta:user-defined>
    <meta:user-defined meta:name="OVERHEIDop.versieInformatie"/>
  </office:meta>
</office:document-meta>
</file>