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ppelenweg ongenummerd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heeft de gemeente Veldhoven een aanvraag omgevingsvergunning ontvangen.</text:p>
            <text:p text:style-name="common-al">De aanvraag betreft de locatie Koppelenweg ongenummerd, kadastraal bekend VHV01 sectie G nummer 2019 in Veldhoven en heeft als omschrijving "realiseren van een villa".</text:p>
            <text:p text:style-name="common-al">De aanvraag is geregistreerd onder zaaknummer VHZ2026-01263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693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263</meta:user-defined>
    <meta:user-defined meta:name="DCTERMS.abstract">realiseren van een villa,  Koppelenweg ongenummerd (kadastraal bekend VHV01 G 2019)</meta:user-defined>
    <dc:language>nl</dc:language>
    <meta:user-defined meta:name="OVERHEIDop.locatietype/OVERHEIDop.gebiedsmarkering">Vlak</meta:user-defined>
    <meta:user-defined meta:name="DC.title">Ingediende aanvraag omgevingsvergunning Koppelenweg ongenummerd, Vel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34</meta:user-defined>
    <meta:user-defined meta:name="OVERHEIDop.GmbID/DC.identifier">gmb-2026-346934</meta:user-defined>
    <meta:user-defined meta:name="OVERHEIDop.versieInformatie"/>
  </office:meta>
</office:document-meta>
</file>