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co Poloweg 12 en Stanleyweg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co Poloweg 12 en Stanleyweg 3 te Venlo</text:span>
          </text:p>
            <text:p text:style-name="common-al">Voor het oprichten van distributiecentrum en het aanleggen van 6 inritten</text:p>
            <text:p text:style-name="common-al">Bekendgemaakt/verzonden op 16 juli 2026</text:p>
            <text:p text:style-name="common-al">Kenmerk Z2025-04167</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item text:style-override="id1-3-2-1-1-8-3">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li 2026 tot en met 27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9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4167</meta:user-defined>
    <meta:user-defined meta:name="DCTERMS.abstract">Betreft:  Beschikking op aanvraag op locatie Marco Poloweg 12 en Stanleyweg 3 te Venlo</meta:user-defined>
    <dc:language>nl</dc:language>
    <meta:user-defined meta:name="OVERHEIDop.locatietype/OVERHEIDop.gebiedsmarkering">Vlak</meta:user-defined>
    <meta:user-defined meta:name="DC.title">Verleende Omgevingsvergunning reguliere voorbereidingsprocedure  - Marco Poloweg 12 en Stanleyweg 3 te Venlo</meta:user-defined>
    <meta:user-defined meta:name="DCTERMS.W3CDTF/DCTERMS.available">2026-07-20</meta:user-defined>
    <meta:user-defined meta:name="DCTERMS.W3CDTF/OVERHEIDop.jaargang">2026</meta:user-defined>
    <meta:user-defined meta:name="OVERHEIDop.publicationIssue">346932</meta:user-defined>
    <meta:user-defined meta:name="OVERHEIDop.GmbID/DC.identifier">gmb-2026-346932</meta:user-defined>
    <meta:user-defined meta:name="OVERHEIDop.versieInformatie"/>
  </office:meta>
</office:document-meta>
</file>