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7 bomen, Grote Bisschop voor nummer 29 Heino, Langerhorstweg voor nr 30a Broekland, Weidelaan naast nr 187 Raalte, Weidelaan voor nr 195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Grote Bisschop voor nummer 29 Heino, Langerhorstweg voor nr 30a Broekland, Weidelaan naast nr 187 Raalte, Weidelaan voor nr 195 Raalte</text:p>
            <text:p text:style-name="common-al">
            <text:span text:style-name="nadrukvet">Zaakomschrijving:</text:span> het kappen van 7 bomen</text:p>
            <text:p text:style-name="common-al">
            <text:span text:style-name="nadrukvet">Zaaknummer:</text:span> 0177ESUITE5669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69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69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69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66982026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7 bomen, Grote Bisschop voor nummer 29 Heino, Langerhorstweg voor nr 30a Broekland, Weidelaan naast nr 187 Raalte, Weidelaan voor nr 195 Raalt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28</meta:user-defined>
    <meta:user-defined meta:name="OVERHEIDop.GmbID/DC.identifier">gmb-2026-346928</meta:user-defined>
    <meta:user-defined meta:name="OVERHEIDop.versieInformatie"/>
  </office:meta>
</office:document-meta>
</file>