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jperpad 91 3766CC Soest, kappen van een esdoorn in de achtertuin</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een aanvraag ontvangen voor een omgevingsvergunning voor het kappen van een esdoorn in de achtertuin op locatie Pijperpad 91 3766CC Soest.</text:p>
            <text:p text:style-name="common-al">De aanvraag is geregistreerd onder zaaknummer 140449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692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2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2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4498</meta:user-defined>
    <meta:user-defined meta:name="DCTERMS.abstract">kappen van een esdoor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ijperpad 91 3766CC Soest, kappen van een esdoorn in de achtertuin</meta:user-defined>
    <meta:user-defined meta:name="DCTERMS.W3CDTF/DCTERMS.available">2026-07-20</meta:user-defined>
    <meta:user-defined meta:name="DCTERMS.W3CDTF/OVERHEIDop.jaargang">2026</meta:user-defined>
    <meta:user-defined meta:name="OVERHEIDop.publicationIssue">346926</meta:user-defined>
    <meta:user-defined meta:name="OVERHEIDop.GmbID/DC.identifier">gmb-2026-346926</meta:user-defined>
    <meta:user-defined meta:name="OVERHEIDop.versieInformatie"/>
  </office:meta>
</office:document-meta>
</file>