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Aanbieding verhuur grond in Nijkerk, Westkadijk nabij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overeenkomst tot verhuur van een onverhard terrein te sluiten met een nader te selecteren partij. De verhuur ziet op een strook onbebouwde, onverharde grond, kadastraal bekend: gemeente Nijkerk, sectie B, nummer 11124 (ged.), met een oppervlakte van circa 448 m². </text:p>
            <text:p text:style-name="common-al">De gemeente verwacht dat zich mogelijk meerdere gegadigden kunnen melden die willen meedingen naar de mogelijkheid tot het sluiten van de overeenkomst. Daarom heeft de gemeente besloten om deze gronden middels deze publicatie openbaar aan te bieden. Op basis van onderstaande argumentatie is de gemeente van oordeel dat de gemeente op grond van objectieve, redelijke en toetsbare criteria tot een uiteindelijke selectie kan komen. </text:p>
            <text:p text:style-name="common-al">
            <text:span text:style-name="nadrukcur">Inhoud van de overeenkomst</text:span>
          </text:p>
            <text:p text:style-name="common-al">De volledige concept huurovereenkomst is opvraagbaar bij de gemeente. Hieronder volgt een beknopte uiteenzetting van de voornaamste afspraken.</text:p>
            <text:p text:style-name="common-al">In deze overeenkomst tot verhuur zal worden opgenomen:</text:p>
            <text:list text:style-name="id1-3-2-1-1-7">
              <text:list-item text:style-override="id1-3-2-1-1-7-1">
                <text:number>–</text:number>
                <text:p text:style-name="al">Dat de strook grond niet bebouwd mag worden en slechts kan en mag worden gebruikt als parkeerplaats voor motorvoertuigen, een en ander conform het Omgevingsplan Nijkerk. </text:p>
                <text:p text:style-name="al">Krachtens het Omgevingsplan is de grond aangewezen voor de activiteiten “Bedrijventerreinen”. Ter plaatse is geen bouwvlak aanwezig en is de grond mede bestemd voor de activiteit “parkeervoorzieningen”. </text:p>
              </text:list-item>
              <text:list-item text:style-override="id1-3-2-1-1-7-2">
                <text:number>–</text:number>
                <text:p text:style-name="al">Dat de grond in de huidige staat wordt verhuurd. Het perceel is thans onverhard. Alle verbeteringen aan het terrein komen voor rekening van huurder. </text:p>
              </text:list-item>
              <text:list-item text:style-override="id1-3-2-1-1-7-3">
                <text:number>–</text:number>
                <text:p text:style-name="al">Dat de grond door de huurder in gebruik moet worden genomen. </text:p>
              </text:list-item>
              <text:list-item text:style-override="id1-3-2-1-1-7-4">
                <text:number>–</text:number>
                <text:p text:style-name="al">Dat het naastgelegen gasontvangststation aanvullende beperkingen biedt aan het gebruik.</text:p>
              </text:list-item>
              <text:list-item text:style-override="id1-3-2-1-1-7-5">
                <text:number>–</text:number>
                <text:p text:style-name="al">Dat de huurperiode 1 jaar bedraagt, met opties voor vier jaarlijkse verleningen (totale huurperiode: maximaal 5 jaar). </text:p>
              </text:list-item>
              <text:list-item text:style-override="id1-3-2-1-1-7-6">
                <text:number>–</text:number>
                <text:p text:style-name="al">Dat de jaarlijks verschuldigde huurprijs minimaal € 8.960,00 bedraagt, exclusief BTW (gebaseerd op € 20,00 excl. BTW per m²). </text:p>
              </text:list-item>
              <text:list-item text:style-override="id1-3-2-1-1-7-7">
                <text:number>–</text:number>
                <text:p text:style-name="al">Dat de huurprijs jaarlijks wordt verhoogd op basis van CPI alle huishoudens (2025 = 100).</text:p>
              </text:list-item>
              <text:list-item text:style-override="id1-3-2-1-1-7-8">
                <text:number>–</text:number>
                <text:p text:style-name="al">Dat verhuurder geen bijkomende leveringen of diensten verzorgt.</text:p>
              </text:list-item>
              <text:list-item text:style-override="id1-3-2-1-1-7-9">
                <text:number>–</text:number>
                <text:p text:style-name="al">Dat huurder een bankgarantie dient te stellen, gelijk aan de verschuldigde huursom van 3 maanden, inclusief BTW.</text:p>
              </text:list-item>
            </text:list>
            <text:p text:style-name="common-al">
            <text:span text:style-name="nadrukcur">Selectieproces en -criteria</text:span>
          </text:p>
            <text:p text:style-name="common-al">De gemeente nodigt serieuze gegadigden uit om hun interesse kenbaar te maken. Een gegadigde wordt als serieuze gegadigde aangemerkt als hij verklaart in te stemmen met de hiervoor genoemde uitgangspunten en voldoende aannemelijk is dat hij de grond ook zelf gaat gebruiken. De termijn van aanbieding sluit 28 kalenderdagen na de dag van publicatie van voorliggende aanbieding.</text:p>
            <text:p text:style-name="common-al">Indien zich in voornoemde periode slechts één serieuze gegadigde heeft gemeld, sluit de gemeente met deze partij een huurovereenkomst.</text:p>
            <text:p text:style-name="common-al">Indien zich in voornoemde periode meerdere serieuze gegadigden hebben gemeld, volgt een tweede biedingsronde. In deze ronde worden aan deze gegadigden gevraagd om hun beste financiële aanbod te doen. Dit aanbod kan alleen betrekking hebben op de verschuldigde huurprijs. </text:p>
            <text:p text:style-name="common-al">De gemeente selecteert vervolgens een contractspartij op basis van hoogste bieding. </text:p>
            <text:p text:style-name="common-al">De gemeente is vervolgens voornemens met deze partij een huurovereenkomst aan te gaan. Gegadigden worden over de voorgenomen beslissing van de gemeente geïnformeerd en hebben een termijn van 20 kalenderdagen om hiertegen in verzet te komen door het aanhangig maken van een kort geding bij de bevoegde rechter van de rechtbank Gelderland.</text:p>
            <text:p text:style-name="common-al">De gemeente behoudt het recht om zonder opgave van redenen deze procedure tijdelijk of permanent te staken en geen huurovereenkomst te sluiten, zonder dat enige vergoeding van schade of kosten aan gegadigden verschuldigd is. </text:p>
            <text:p text:style-name="common-al">
            <text:span text:style-name="nadrukcur">Aanmelding</text:span>
          </text:p>
            <text:p text:style-name="common-al">Een ieder die zichzelf aanmerkt als serieuze gegadigde kan zich binnen 28 kalenderdagen na publicatie van deze aanbieding schriftelijk melden bij de gemeente Nijkerk via <text:a xlink:href="mailto:grondzaken@nijkerk.eu" xlink:type="simple"><text:span text:style-name="nadrukondlijn">grondzaken@nijkerk.eu</text:span></text:a>.</text:p>
            <text:p text:style-name="common-al">Zet in uw e-mail ten minste:</text:p>
            <text:list text:style-name="id1-3-2-1-1-18">
              <text:list-item text:style-override="id1-3-2-1-1-18-1">
                <text:number>–</text:number>
                <text:p text:style-name="al">de datum van publicatie en welk voornemen tot contractvorming het betreft;</text:p>
              </text:list-item>
              <text:list-item text:style-override="id1-3-2-1-1-18-2">
                <text:number>–</text:number>
                <text:p text:style-name="al">de naam, adres en woonplaats van de gegadigde;</text:p>
              </text:list-item>
              <text:list-item text:style-override="id1-3-2-1-1-18-3">
                <text:number>–</text:number>
                <text:p text:style-name="al">een handtekening van een bevoegd vertegenwoordiger van de gegadigde.</text:p>
              </text:list-item>
            </text:list>
            <text:p text:style-name="common-al">De termijnen in deze publicatie gelden uitdrukkelijk als een vervaltermijn. Alle reacties die te laat worden ontvangen, worden buiten behandeling gelaten. </text:p>
            <text:p text:style-name="common-al">De concept huurovereenkomst en verhuurtekening zijn opvraagbaar bij de gemeente (zie onder).</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9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bieding verhuur grond in Nijkerk, Westkadijk nabij 6</meta:user-defined>
    <meta:user-defined meta:name="DCTERMS.W3CDTF/DCTERMS.available">2026-07-21</meta:user-defined>
    <meta:user-defined meta:name="DCTERMS.W3CDTF/OVERHEIDop.jaargang">2026</meta:user-defined>
    <meta:user-defined meta:name="OVERHEIDop.publicationIssue">346925</meta:user-defined>
    <meta:user-defined meta:name="OVERHEIDop.GmbID/DC.identifier">gmb-2026-346925</meta:user-defined>
    <meta:user-defined meta:name="OVERHEIDop.versieInformatie"/>
  </office:meta>
</office:document-meta>
</file>