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Voorterstraat 126</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Voorterstraat ter hoogte van huisnummer 126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6 van toepassing is. </text:p>
            <text:p text:style-name="al"/>
            <text:p text:style-name="al">BESLUITEN</text:p>
            <text:p text:style-name="al"/>
            <text:p text:style-name="al">over te gaan tot aanleg van een gehandicaptenparkeerplaats in de nabijheid van de woning Voorterstraat 126 te Kerkrade door plaatsing van bord E6 van bijlage I behorende bij het Reglement verkeersregels en verkeerstekens 1990 en op het onderbord het kenteken te vermelden waarvoor de reservering geldt. </text:p>
            <text:p text:style-name="al"/>
            <text:p text:style-name="al">Kerkrade, 20 juni 2026</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92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92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Voorterstraat 1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Voorterstraat 126</meta:user-defined>
    <meta:user-defined meta:name="DCTERMS.W3CDTF/DCTERMS.available">2026-07-20</meta:user-defined>
    <meta:user-defined meta:name="DCTERMS.W3CDTF/OVERHEIDop.jaargang">2026</meta:user-defined>
    <meta:user-defined meta:name="OVERHEIDop.publicationIssue">346923</meta:user-defined>
    <meta:user-defined meta:name="OVERHEIDop.GmbID/DC.identifier">gmb-2026-346923</meta:user-defined>
    <meta:user-defined meta:name="OVERHEIDop.versieInformatie"/>
  </office:meta>
</office:document-meta>
</file>