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erkhouterweg 11 te Hoor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6 namens Gemeente Hoorn een volledige melding ontvangen van een ontwikkeling aan Berkhouterweg 11 te Hoorn. Het gaat over het inzetten van een mobiele puinbreker. De melding heeft het kenmerk OMG-086831/Z26-0825907.</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text:p>
            <text:p text:style-name="common-al"> •  Mobiel breken van bouw- en sloopafval</text:p>
            <text:p text:style-name="common-al">De werkzaamheden vinden plaats in de periode van 7 augustus 2026 tot en met 6 november 2026. De verwachte tijdsduur bedraagt in totaal 7 werkdag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831/Z26-08259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9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831/Z26-0825907</meta:user-defined>
    <dc:language>nl</dc:language>
    <meta:user-defined meta:name="OVERHEIDop.locatietype/OVERHEIDop.gebiedsmarkering">Vlak</meta:user-defined>
    <meta:user-defined meta:name="DC.title">Melding ontvangen voor Berkhouterweg 11 te Hoorn (Mobiel breken)</meta:user-defined>
    <meta:user-defined meta:name="DCTERMS.W3CDTF/DCTERMS.available">2026-07-20</meta:user-defined>
    <meta:user-defined meta:name="DCTERMS.W3CDTF/OVERHEIDop.jaargang">2026</meta:user-defined>
    <meta:user-defined meta:name="OVERHEIDop.publicationIssue">346918</meta:user-defined>
    <meta:user-defined meta:name="OVERHEIDop.GmbID/DC.identifier">gmb-2026-346918</meta:user-defined>
    <meta:user-defined meta:name="OVERHEIDop.versieInformatie"/>
  </office:meta>
</office:document-meta>
</file>