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Heemraadssingel 323 3023BH Rot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 dat het op <text:span text:style-name="nadrukvet">15-06-2026</text:span> een aanvraag voor een omgevingsvergunning, met kenmerk <text:span text:style-name="nadrukvet">Z2026-007919</text:span>/<text:span text:style-name="nadrukvet">2026061501630</text:span>, heeft ontvangen voor de Bouwactiviteit (omgevingsplan), Gemeentelijk monument. <text:span text:style-name="nadrukcur">(Grondslag: Omgevingswet, artikel 5.1)</text:span></text:p>
            <text:p text:style-name="common-al">De aanvraag betreft het plaatsen van een lift in het schalmgat van het trappenhuis van het pand (gemeentelijk monument) op de locatie Heemraadssingel 323 3023BH Rotterdam.</text:p>
            <text:p text:style-name="last-al">De publicatie van de reguliere aanvragen omgevingsvergunning heeft een informatief karakter. U kunt pas bezwaar maken als een besluit op een aanvraag genomen is. Dit besluit wordt gepublic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346914</text:span><text:line-break/><text:date style:data-style-name="dag" text:fixed="true" text:date-value="2026-07-20"/><text:line-break/><text:date style:data-style-name="jaar" text:fixed="true" text:date-value="2026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6914</text:span><text:date style:data-style-name="nicedate" text:fixed="true" text:date-value="2026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6914</text:span><text:date style:data-style-name="nicedate" text:fixed="true" text:date-value="2026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9/xml/MC-DRP-OmgevingsvergunningAanvraag-3Pas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07919</meta:user-defined>
    <meta:user-defined meta:name="DCTERMS.abstract">het plaatsen van een lift in het schalmgat van het trappenhuis van het pand (gemeentelijk monument)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gevraagde omgevingsvergunning, Heemraadssingel 323 3023BH Rotterdam</meta:user-defined>
    <meta:user-defined meta:name="DCTERMS.W3CDTF/DCTERMS.available">2026-07-20</meta:user-defined>
    <meta:user-defined meta:name="DCTERMS.W3CDTF/OVERHEIDop.jaargang">2026</meta:user-defined>
    <meta:user-defined meta:name="OVERHEIDop.publicationIssue">346914</meta:user-defined>
    <meta:user-defined meta:name="OVERHEIDop.GmbID/DC.identifier">gmb-2026-346914</meta:user-defined>
    <meta:user-defined meta:name="OVERHEIDop.versieInformatie"/>
  </office:meta>
</office:document-meta>
</file>