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Nieuwendammerdijk 204 1025 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het realiseren van een constructieve doorbraak op de begane grond met behoud van de woonfunctie</text:p>
            <text:p text:style-name="common-al">Besluit: gedeeltelijk verleend</text:p>
            <text:p text:style-name="common-al">Besluit verzonden op: 16-07-2026 </text:p>
            <text:p text:style-name="common-al">Zaakadres: Nieuwendammerdijk 204 1025 LV Amsterdam</text:p>
            <text:p text:style-name="common-al">Zaaknummer: Z2026-004113</text:p>
            <text:p text:style-name="common-al">DSO-nummer: 20260128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411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91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1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13</meta:user-defined>
    <meta:user-defined meta:name="DCTERMS.abstract">herstellen van de fundering en het realiseren van een constructieve doorbraak op de begane grond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Nieuwendammerdijk 204 1025 LV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11</meta:user-defined>
    <meta:user-defined meta:name="OVERHEIDop.GmbID/DC.identifier">gmb-2026-346911</meta:user-defined>
    <meta:user-defined meta:name="OVERHEIDop.versieInformatie"/>
  </office:meta>
</office:document-meta>
</file>