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9, 59a en 59b, 3941JL Doorn, verduurzaming appartementen (RX2026-00001794, 1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59, 59a en 59b, 3941JL Doorn, verduurzaming appartementen (RX2026-00001794, 1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9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794</meta:user-defined>
    <meta:user-defined meta:name="DCTERMS.abstract">Dorpsstraat 59, 59a en 59b, 3941JL Doorn, verduurzaming appartementen (RX2026-00001794, 16 juli 2026)</meta:user-defined>
    <dc:language>nl</dc:language>
    <meta:user-defined meta:name="OVERHEIDop.locatietype/OVERHEIDop.gebiedsmarkering">Vlak</meta:user-defined>
    <meta:user-defined meta:name="DC.title">Gemeente Utrechtse Heuvelrug, ingediende aanvraag omgevingsvergunning - Dorpsstraat 59, 59a en 59b, 3941JL Doorn, verduurzaming appartementen (RX2026-00001794, 16 juli 2026)</meta:user-defined>
    <meta:user-defined meta:name="DCTERMS.W3CDTF/DCTERMS.available">2026-07-20</meta:user-defined>
    <meta:user-defined meta:name="DCTERMS.W3CDTF/OVERHEIDop.jaargang">2026</meta:user-defined>
    <meta:user-defined meta:name="OVERHEIDop.publicationIssue">346910</meta:user-defined>
    <meta:user-defined meta:name="OVERHEIDop.GmbID/DC.identifier">gmb-2026-346910</meta:user-defined>
    <meta:user-defined meta:name="OVERHEIDop.versieInformatie"/>
  </office:meta>
</office:document-meta>
</file>