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emise 1 t/m 35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een besluit genomen op de aanvraag met zaaknummer Z2026-00003988 voor een Omgevingsvergunning op de locatie Remise 1 t/m 35 te Haulerwijk. De vergunning is verleend. Het besluit betreft:</text:p>
            <text:p text:style-name="common-al">wijziging gevel appartementen - wijziging op reeds verleende omgevingsvergun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9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690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0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0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98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Remise 1 t/m 35 te Haulerw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07</meta:user-defined>
    <meta:user-defined meta:name="OVERHEIDop.GmbID/DC.identifier">gmb-2026-346907</meta:user-defined>
    <meta:user-defined meta:name="OVERHEIDop.versieInformatie"/>
  </office:meta>
</office:document-meta>
</file>