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olenstraat ong. (SAS00-K-665)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uli 2026 een aanvraag met zaaknummer <text:span text:style-name="nadrukvet">Z2026-00001256</text:span> hebben ontvangen voor het realiseren van een mobiliteitshub met parkeerplaats op de locatie <text:span text:style-name="nadrukvet">Molenstraat ong. (SAS00-K-665)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689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9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9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56</meta:user-defined>
    <meta:user-defined meta:name="DCTERMS.abstract">Ingekomen aanvraag - Molenstraat ong. (SAS00-K-665) in Westdorpe</meta:user-defined>
    <dc:language>nl</dc:language>
    <meta:user-defined meta:name="OVERHEIDop.locatietype/OVERHEIDop.gebiedsmarkering">Vlak</meta:user-defined>
    <meta:user-defined meta:name="DC.title">Ingekomen aanvraag - Molenstraat ong. (SAS00-K-665) in Westdorp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6899</meta:user-defined>
    <meta:user-defined meta:name="OVERHEIDop.GmbID/DC.identifier">gmb-2026-346899</meta:user-defined>
    <meta:user-defined meta:name="OVERHEIDop.versieInformatie"/>
  </office:meta>
</office:document-meta>
</file>