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rinses Irenestraat 1 5066 BD Moergestel, het splitsen van een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rinses Irenestraat 1 5066 BD Moergeste</text:span>
                <text:span text:style-name="nadrukvet">l</text:span>
                <text:span text:style-name="nadrukvet">,</text:span> het splitsen van een woning naar twee appartementen. Zaaknummer 1053031, ingediend op 10-04-2026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68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031</meta:user-defined>
    <dc:language>nl</dc:language>
    <meta:user-defined meta:name="OVERHEIDop.locatietype/OVERHEIDop.gebiedsmarkering">Vlak</meta:user-defined>
    <meta:user-defined meta:name="DC.title">Verlengingsbesluit, Prinses Irenestraat 1 5066 BD Moergestel, het splitsen van een woning naar twee appartemen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898</meta:user-defined>
    <meta:user-defined meta:name="OVERHEIDop.GmbID/DC.identifier">gmb-2026-346898</meta:user-defined>
    <meta:user-defined meta:name="OVERHEIDop.versieInformatie"/>
  </office:meta>
</office:document-meta>
</file>