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(nachtelijke) werkzaamheden in de nacht van 13 op 14 juli 2026 aan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Nieuwe Wolpherensedijk, Gorinchem</text:span> (verzonden 10/07 ’26)</text:p>
            <text:p text:style-name="common-al">Geluidsontheffing voor het uitvoeren van (nachtelijke) werkzaamheden op de locatie Nieuwe Wolpherensedijk in Gorinchem in de nacht van 13 op 14 jul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voeren van (nachtelijke) werkzaamheden in de nacht van 13 op 14 juli 2026 aan Nieuwe Wolpherensedijk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94</meta:user-defined>
    <meta:user-defined meta:name="OVERHEIDop.GmbID/DC.identifier">gmb-2026-346894</meta:user-defined>
    <meta:user-defined meta:name="OVERHEIDop.versieInformatie"/>
  </office:meta>
</office:document-meta>
</file>