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een Veiligheidsdag op 20 september 2026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Veiligheidsdag in Oisterwijk, is afgesloten voor alle verkeer behalve voetgangers: </text:p>
            <text:p text:style-name="common-al">• De parkeerplaatsen aan de voor- en achterkant van het wijk- en jongerencentrum gelegen aan de Lavendel 9 in Oisterwijk</text:p>
            <text:p text:style-name="last-al">op 20 september 2026 van 09.00 uur tot 19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689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ijdelijke verkeersmaatregel in verband met het houden van een Veiligheidsdag op 20 september 2026 in Oisterw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6892</meta:user-defined>
    <meta:user-defined meta:name="OVERHEIDop.GmbID/DC.identifier">gmb-2026-346892</meta:user-defined>
    <meta:user-defined meta:name="OVERHEIDop.versieInformatie"/>
  </office:meta>
</office:document-meta>
</file>