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de GP Oisterwijk op 17 en 18 oktober 2026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GP Oisterwijk in Oisterwijk, is afgesloten voor alle verkeer behalve voetgangers: </text:p>
            <text:p text:style-name="common-al">• Het laatste gedeelte van de Sportlaan in Oisterwijk</text:p>
            <text:p text:style-name="last-al">op 17 en 18 oktober 2026 van 09.00 uur tot 17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688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Tijdelijke verkeersmaatregel in verband met het houden van de GP Oisterwijk op 17 en 18 oktober 2026 in Oisterw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6889</meta:user-defined>
    <meta:user-defined meta:name="OVERHEIDop.GmbID/DC.identifier">gmb-2026-346889</meta:user-defined>
    <meta:user-defined meta:name="OVERHEIDop.versieInformatie"/>
  </office:meta>
</office:document-meta>
</file>