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restaurant en woning naar appartementen en woningen op locatie Wijdstraat 5, 2821 AN Stolwijk, Wijdstraat 7, 2821 AN Stol</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mgevingsvergunning ontvangen voor het verbouwen van een restaurant en woning naar appartementen en woningen op locatie Wijdstraat 5, 2821 AN Stolwijk, Wijdstraat 7, 2821 AN Stolwijk. De aanvraag is geregistreerd onder zaaknummer 1931194139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8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4139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verbouwen van een restaurant en woning naar appartementen en woningen op locatie Wijdstraat 5, 2821 AN Stolwijk, Wijdstraat 7, 2821 AN Stol</meta:user-defined>
    <meta:user-defined meta:name="DCTERMS.W3CDTF/DCTERMS.available">2026-07-20</meta:user-defined>
    <meta:user-defined meta:name="DCTERMS.W3CDTF/OVERHEIDop.jaargang">2026</meta:user-defined>
    <meta:user-defined meta:name="OVERHEIDop.publicationIssue">346887</meta:user-defined>
    <meta:user-defined meta:name="OVERHEIDop.GmbID/DC.identifier">gmb-2026-346887</meta:user-defined>
    <meta:user-defined meta:name="OVERHEIDop.versieInformatie"/>
  </office:meta>
</office:document-meta>
</file>