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IMRO omgevingsplan Milheesestraat Mil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de gemeenteraad van Gemert-Bakel op 2 juli 2026 het ‘TAM-IMRO omgevingsplan Milheesestraat Milheeze’ gewijzigd heeft vastgesteld. </text:p>
            <text:p text:style-name="common-al">Het TAM-IMRO omgevingsplan voorziet in de realisatie van 87 woningen en een supermarkt inclusief infrastructuur, groen en water. Dit plan heeft vanaf 23 december 2025 gedurende zes weken ter inzage gelegen. Er zijn tien zienswijzen ingediend, welke gedeeltelijk tot aanpassing van het omgevingsplan hebben geleid (zie bijlage I bij het vaststellingsbesluit). Daarnaast zijn enkele ambtshalve aanpassingen doorgevoerd (zie bijlage II bij het vaststellingsbesluit). </text:p>
            <text:p text:style-name="common-al">
            <text:span text:style-name="nadrukvet">Stukken inzien </text:span>
          </text:p>
            <text:p text:style-name="common-al">Het ‘TAM-IMRO omgevingsplan Milheesestraat Milheeze’ met bijbehorende stukken ligt met ingang van 21 juli 2026 gedurende zes weken ter inzage en is raadpleegbaar via <text:a xlink:href="http://www.omgevingswet.overheid.nl/regels-op-de-kaart" xlink:type="simple"><text:span text:style-name="nadrukondlijn">www.omgevingswet.overheid.nl/regels-op-de-kaart</text:span></text:a> via het kenmerk NL.IMRO.1652.TAMopMilheesestr-VA01. Mocht u niet in de gelegenheid zijn om het plan online te bekijken, dan kunt u een afspraak maken om dit in het gemeentehuis in te komen zien.</text:p>
            <text:p text:style-name="common-al">
            <text:span text:style-name="nadrukvet">Beroepsmogelijkheid</text:span>
          </text:p>
            <text:p text:style-name="common-al">Gedurende de beroepstermijn staat tegen de vaststelling van het TAM-IMRO omgevingsplan rechtstreeks beroep open bij de Afdeling bestuursrechtspraak van de Raad van State, Postbus 20019, 2500 EA Den Haag.</text:p>
            <text:p text:style-name="common-al">U kunt beroep instellen als u belanghebbende bent. U kunt ook beroep instellen als u geen belanghebbende bent, maar kunt aantonen dat u redelijkerwijs niet in staat bent geweest, dan wel niet op tijd bent geweest om een zienswijze tegen het ontwerpbesluit van het TAM-IMRO omgevingsplan in te dienen. </text:p>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text:span text:style-name="nadrukondlijn">www.raadvanstate.nl</text:span></text:a>. </text:p>
            <text:p text:style-name="common-al">
            <text:span text:style-name="nadrukvet">Inwerkingtreding</text:span>
          </text:p>
            <text:p text:style-name="common-al">Het ‘TAM-IMRO omgevingsplan Milheesestraat, Milheeze’ treedt op 18 augustus 2026 in werking. Het instellen van beroep schorst de inwerkingtreding niet. Degene die beroep heeft ingesteld, kan bij de voorzieningenrechter van de Afdeling bestuursrechtspraak van de Raad van State om een voorlopige voorziening vragen. De rechter beoordeelt of het verzoek om een voorlopige voorziening tot gedeeltelijke of gehele schorsing van het besluit van de raad leidt.</text:p>
            <text:p text:style-name="last-al">Het verzoek dient geadresseerd te worden aan de Afdeling bestuursrechtspraak van de Raad van State, ter attentie van de Voorzieningenrechter van de Afdeling bestuursrechtspraak,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688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8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8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Milheesestr-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TAM-IMRO omgevingsplan Milheesestraat Milheeze’</meta:user-defined>
    <meta:user-defined meta:name="DCTERMS.W3CDTF/DCTERMS.available">2026-07-21</meta:user-defined>
    <meta:user-defined meta:name="DCTERMS.W3CDTF/OVERHEIDop.jaargang">2026</meta:user-defined>
    <meta:user-defined meta:name="OVERHEIDop.publicationIssue">346886</meta:user-defined>
    <meta:user-defined meta:name="OVERHEIDop.GmbID/DC.identifier">gmb-2026-346886</meta:user-defined>
    <meta:user-defined meta:name="OVERHEIDop.versieInformatie"/>
  </office:meta>
</office:document-meta>
</file>