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 Drag Queen Verkiezing op 19 september 2026 aan Vijfde Uitgang 3-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 </text:p>
            <text:p text:style-name="common-al">
            <text:span text:style-name="nadrukvet">Vijfde Uitgang 3-5, Gorinchem </text:span>(verzonden 09/07 ’26)</text:p>
            <text:p text:style-name="common-al">Evenementenvergunning voor het organiseren van het evenement Drag Queen Verkiezing op 19 september 2026 op de locatie Vijfde Uitgang 3-5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688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rganiseren van het evenement Drag Queen Verkiezing op 19 september 2026 aan Vijfde Uitgang 3-5 te Gor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885</meta:user-defined>
    <meta:user-defined meta:name="OVERHEIDop.GmbID/DC.identifier">gmb-2026-346885</meta:user-defined>
    <meta:user-defined meta:name="OVERHEIDop.versieInformatie"/>
  </office:meta>
</office:document-meta>
</file>