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met BOPA), het bouwen van een dorpshuis, aan de Pieter Venemakade 79, 9605 PL Kiel-Windeweer, Z2026-0003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Pieter Venemakade 79, 9605 PL Kiel-Windeweer, het bouwen van een dorpshuis.</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
                <text:p text:style-name="al">Buitenplanse omgevingsplanactiviteit (Bopa)</text:p>
              </text:list-item>
            </text:list>
            <text:p text:style-name="common-al">De aanvraag is geregistreerd onder kenmerk Z2026-000397</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27 augustus 2026</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Toelichting toestemming inclusief buitenplanse omgevingsplanactiviteit (BOPA)</text:span>
          </text:p>
            <text:p text:style-name="common-al">Een buitenplanse omgevingsplanactiviteit (BOPA) is een activiteit die niet voldoet aan de regels van het omgevingsplan of niet vergunningsvrij is. De gemeente geeft met dit besluit toestemming om van deze regels af te wijken.</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6884</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84</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884</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5/xml/MC-DRP-OmgevingsvergunningAfhandelingplan-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97</meta:user-defined>
    <meta:user-defined meta:name="DCTERMS.abstract">Betreft: Besluit (met BOPA) op locatie Pieter Venemakade 79, 9605 PL Kiel-Windeweer</meta:user-defined>
    <dc:language>nl</dc:language>
    <meta:user-defined meta:name="DC.title">verlenen Omgevingsvergunning (met BOPA), het bouwen van een dorpshuis, aan de Pieter Venemakade 79, 9605 PL Kiel-Windeweer, Z2026-000397</meta:user-defined>
    <meta:user-defined meta:name="OVERHEIDop.locatietype/OVERHEIDop.gebiedsmarkering">GeometrieRef</meta:user-defined>
    <meta:user-defined meta:name="DCTERMS.W3CDTF/DCTERMS.available">2026-07-20</meta:user-defined>
    <meta:user-defined meta:name="DCTERMS.W3CDTF/OVERHEIDop.jaargang">2026</meta:user-defined>
    <meta:user-defined meta:name="OVERHEIDop.externeBijlage">Afwijkvergunning|exb-2026-25873</meta:user-defined>
    <meta:user-defined meta:name="OVERHEIDop.publicationIssue">346884</meta:user-defined>
    <meta:user-defined meta:name="OVERHEIDop.GmbID/DC.identifier">gmb-2026-346884</meta:user-defined>
    <meta:user-defined meta:name="OVERHEIDop.versieInformatie"/>
  </office:meta>
</office:document-meta>
</file>