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lenkamp 6, 6903WG Zevenaar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6 een besluit genomen op de aanvraag met zaaknummer Z2026-00001196 voor een omgevingsvergunning op locatie Walenkamp 6, 6903WG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7 augustus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688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8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8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96</meta:user-defined>
    <dc:language>nl</dc:language>
    <meta:user-defined meta:name="OVERHEIDop.locatietype/OVERHEIDop.gebiedsmarkering">Vlak</meta:user-defined>
    <meta:user-defined meta:name="DC.title">Kennisgeving besluit op aanvraag omgevingsvergunning Walenkamp 6, 6903WG Zevenaar het plaatsen van een dakkapel aan de voorzijd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880</meta:user-defined>
    <meta:user-defined meta:name="OVERHEIDop.GmbID/DC.identifier">gmb-2026-346880</meta:user-defined>
    <meta:user-defined meta:name="OVERHEIDop.versieInformatie"/>
  </office:meta>
</office:document-meta>
</file>